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reedeweg (volkstuinencomplex in Castricum, het plaatsen van een hobbykas (WABO1901836)  ontvangen op 11 nov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0253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53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53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629.47 506276.51</meta:user-defined>
    <meta:user-defined meta:name="DC.title">Gemeente Castricum, ontvangen aanvraag Omgevingsvergunning, Breedeweg (volkstuinencomplex in Castricum, het plaatsen van een hobbykas (WABO1901836)  ontvangen op 11 november 2019</meta:user-defined>
    <meta:user-defined meta:name="OVERHEID.PostcodeHuisnummer/OVERHEIDop.postcodeHuisnummer">1902</meta:user-defined>
    <meta:user-defined meta:name="OVERHEIDop.straatnaam">Oosterbuurt</meta:user-defined>
    <meta:user-defined meta:name="OVERHEIDop.woonplaats">Castricum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253</meta:user-defined>
    <meta:user-defined meta:name="OVERHEIDop.GmbID/DC.identifier">gmb-2019-280253</meta:user-defined>
    <meta:user-defined meta:name="OVERHEIDop.versieInformatie"/>
  </office:meta>
</office:document-meta>
</file>