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l Tasmanplein 36, 9726 EN Groningen – verwijderen asbest (ontvangstdatum 11-11-2019, dossiernummer 2019750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19 581449</meta:user-defined>
    <meta:user-defined meta:name="DC.title">Sloopmelding: Abel Tasmanplein 36, 9726 EN Groningen – verwijderen asbest (ontvangstdatum 11-11-2019, dossiernummer 201975064)</meta:user-defined>
    <meta:user-defined meta:name="OVERHEID.PostcodeHuisnummer/OVERHEIDop.postcodeHuisnummer">9726EN 32</meta:user-defined>
    <meta:user-defined meta:name="OVERHEIDop.straatnaam">Abel Tasmanplei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47</meta:user-defined>
    <meta:user-defined meta:name="OVERHEIDop.GmbID/DC.identifier">gmb-2019-280247</meta:user-defined>
    <meta:user-defined meta:name="OVERHEIDop.versieInformatie"/>
  </office:meta>
</office:document-meta>
</file>