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4-1-1">
      <style:table-column-properties style:rel-column-width="8*"/>
    </style:style>
    <style:style style:family="table-column" style:parent-style-name="colspec" style:name="id1-3-2-2-2-6-4-1-2">
      <style:table-column-properties style:rel-column-width="62*"/>
    </style:style>
    <style:style style:family="table-column" style:parent-style-name="colspec" style:name="id1-3-2-2-2-6-4-1-3">
      <style:table-column-properties style:rel-column-width="23*"/>
    </style:style>
    <text:list-style style:name="id1-3-2-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8-1-1">
      <style:table-column-properties style:rel-column-width="8*"/>
    </style:style>
    <style:style style:family="table-column" style:parent-style-name="colspec" style:name="id1-3-2-2-2-6-8-1-2">
      <style:table-column-properties style:rel-column-width="62*"/>
    </style:style>
    <style:style style:family="table-column" style:parent-style-name="colspec" style:name="id1-3-2-2-2-6-8-1-3">
      <style:table-column-properties style:rel-column-width="23*"/>
    </style:style>
    <text:list-style style:name="id1-3-2-2-2-6-8-1-4-2-2-2">
      <text:list-level-style-bullet text:bullet-char="•" text:level="1">
        <style:list-level-properties text:min-label-width="10mm"/>
      </text:list-level-style-bullet>
    </text:list-style>
    <text:list-style style:name="id1-3-2-2-2-6-8-1-4-2-2-2-1">
      <text:list-level-style-bullet text:bullet-char="•" text:level="1">
        <style:list-level-properties text:min-label-width="10mm"/>
      </text:list-level-style-bullet>
    </text:list-style>
    <text:list-style style:name="id1-3-2-2-2-6-8-1-4-2-2-2-2">
      <text:list-level-style-bullet text:bullet-char="•" text:level="1">
        <style:list-level-properties text:min-label-width="10mm"/>
      </text:list-level-style-bullet>
    </text:list-style>
    <text:list-style style:name="id1-3-2-2-2-6-8-1-4-2-2-2-3">
      <text:list-level-style-bullet text:bullet-char="•" text:level="1">
        <style:list-level-properties text:min-label-width="10mm"/>
      </text:list-level-style-bullet>
    </text:list-style>
    <text:list-style style:name="id1-3-2-2-2-6-8-1-4-2-2-2-4">
      <text:list-level-style-bullet text:bullet-char="•" text:level="1">
        <style:list-level-properties text:min-label-width="10mm"/>
      </text:list-level-style-bullet>
    </text:list-style>
    <text:list-style style:name="id1-3-2-2-2-6-8-1-4-2-2-2-5">
      <text:list-level-style-bullet text:bullet-char="•" text:level="1">
        <style:list-level-properties text:min-label-width="10mm"/>
      </text:list-level-style-bullet>
    </text:list-style>
    <text:list-style style:name="id1-3-2-2-2-6-8-1-4-2-2-2-6">
      <text:list-level-style-bullet text:bullet-char="•" text:level="1">
        <style:list-level-properties text:min-label-width="10mm"/>
      </text:list-level-style-bullet>
    </text:list-style>
    <text:list-style style:name="id1-3-2-2-2-6-8-1-4-2-2-2-7">
      <text:list-level-style-bullet text:bullet-char="•" text:level="1">
        <style:list-level-properties text:min-label-width="10mm"/>
      </text:list-level-style-bullet>
    </text:list-style>
    <text:list-style style:name="id1-3-2-2-2-6-8-1-4-2-2-2-8">
      <text:list-level-style-bullet text:bullet-char="•" text:level="1">
        <style:list-level-properties text:min-label-width="10mm"/>
      </text:list-level-style-bullet>
    </text:list-style>
    <text:list-style style:name="id1-3-2-2-2-6-8-1-4-3-2-2">
      <text:list-level-style-bullet text:bullet-char="•" text:level="1">
        <style:list-level-properties text:min-label-width="10mm"/>
      </text:list-level-style-bullet>
    </text:list-style>
    <text:list-style style:name="id1-3-2-2-2-6-8-1-4-3-2-2-1">
      <text:list-level-style-bullet text:bullet-char="•" text:level="1">
        <style:list-level-properties text:min-label-width="10mm"/>
      </text:list-level-style-bullet>
    </text:list-style>
    <text:list-style style:name="id1-3-2-2-2-6-8-1-4-3-2-2-2">
      <text:list-level-style-bullet text:bullet-char="•" text:level="1">
        <style:list-level-properties text:min-label-width="10mm"/>
      </text:list-level-style-bullet>
    </text:list-style>
    <text:list-style style:name="id1-3-2-2-2-6-8-1-4-4-2-2">
      <text:list-level-style-bullet text:bullet-char="•" text:level="1">
        <style:list-level-properties text:min-label-width="10mm"/>
      </text:list-level-style-bullet>
    </text:list-style>
    <text:list-style style:name="id1-3-2-2-2-6-8-1-4-4-2-2-1">
      <text:list-level-style-bullet text:bullet-char="•" text:level="1">
        <style:list-level-properties text:min-label-width="10mm"/>
      </text:list-level-style-bullet>
    </text:list-style>
    <text:list-style style:name="id1-3-2-2-2-6-8-1-4-4-2-2-2">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7-4-1-1">
      <style:table-column-properties style:rel-column-width="4*"/>
    </style:style>
    <style:style style:family="table-column" style:parent-style-name="colspec" style:name="id1-3-2-2-2-7-4-1-2">
      <style:table-column-properties style:rel-column-width="5*"/>
    </style:style>
    <style:style style:family="table-column" style:parent-style-name="colspec" style:name="id1-3-2-2-2-7-4-1-3">
      <style:table-column-properties style:rel-column-width="69*"/>
    </style:style>
    <style:style style:family="table-column" style:parent-style-name="colspec" style:name="id1-3-2-2-2-7-4-1-4">
      <style:table-column-properties style:rel-column-width="13*"/>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9">
      <text:list-level-style-bullet style:num-suffix="" text:bullet-char="​" text:level="1">
        <style:list-level-properties text:min-label-width="10mm"/>
      </text:list-level-style-bullet>
    </text:list-style>
    <text:list-style style:name="id1-3-2-2-3-6-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inwoners doen mee gemeente Oisterwijk 2020</text:p>
      <text:section text:name="regeling_id1-3-2" text:style-name="regeling">
        <text:section text:name="aanhef_id1-3-2-1" text:style-name="aanhef">
          <text:section text:name="preambule_id1-3-2-1-1" text:style-name="preambule">
            <text:p text:style-name="al"/>
            <text:p text:style-name="al">Wij willen dat inwoners van de gemeente Oisterwijk zelfstandige burgers zijn, die actief deel uitmaken van de samenleving en zowel sociaal als economisch zelfredzaam zijn. Wij gaan daarbij uit van eigen kracht van inwoners, hun netwerk en de omgeving. Waar nodig willen we activiteiten die gericht zijn op het versterken van de eigen kracht van inwoners en hun netwerk stimuleren. Ook de actieve burgers worden uitgenodigd om hier een rol in te spelen. Uitgangspunt is dat iedere burger een talent heeft en iets zou kunnen betekenen voor een ander.</text:p>
            <text:p text:style-name="al"/>
            <text:p text:style-name="al">Het fundament van het sociale domein wordt gevormd door een sterke sociale basisstructuur. Inwoners, sleutelfiguren in de wijk, vrijwilligers en mantelzorgers vormen een belangrijke basis bij de ondersteuning van burgers. De samenhang en samenwerking met inwoners uit de wijk, vrijwilligers(organisaties), mantelzorg(organisaties), het welzijnswerk en het Sociaal Team Oisterwijk is hierbij essentieel. </text:p>
            <text:p text:style-name="al"/>
            <text:p text:style-name="al">De gemeente investeert in de sociale basisstructuur door het organiseren, aanjagen en stimuleren van goede, preventieve activiteiten en initiatieven. Inwoners zijn daarbij onmisbaar en krijgen ruimte om goede ideeën en initiatieven aan te jagen. </text:p>
            <text:p text:style-name="al"/>
            <text:p text:style-name="al">Op grond van deze regeling worden middelen beschikbaar gesteld voor het uitvoeren van activiteiten om inwoners mee te kunnen laten doen aan de samenleving, eenzaamheid te voorkomen en/of te verminderen en het bevorderen van de onderlinge samenwerking. </text:p>
            <text:p text:style-name="al"/>
            <text:p text:style-name="al"/>
            <text:p text:style-name="al">Deze regeling geldt voor het kalenderjaar 2020</text:p>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inwoners doen mee gemeente Oisterwijk 2020.</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Rechtspersoon</text:p>
              <text:list text:style-name="id1-3-2-2-1-3-2">
                <text:list-item text:style-override="id1-3-2-2-1-3-2-1">
                  <text:number>1.</text:number>
                  <text:p text:style-name="al">Een subsidie op grond van deze regeling kan alleen worden aangevraagd door een rechtspersoon.</text:p>
                </text:list-item>
                <text:list-item text:style-override="id1-3-2-2-1-3-2-2">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list text:style-name="id1-3-2-2-2-3-3">
                <text:list-item text:style-override="id1-3-2-2-2-3-3-1">
                  <text:number>1.</text:number>
                  <text:p text:style-name="al">een incidentele activiteit</text:p>
                </text:list-item>
                <text:list-item text:style-override="id1-3-2-2-2-3-3-2">
                  <text:number>2.</text:number>
                  <text:p text:style-name="al">een activiteit gedurende het gehele kalenderjaar.</text:p>
                </text:list-item>
              </text:list>
              <text:p text:style-name="al"/>
            </text:section>
            <text:section text:name="artikel_id1-3-2-2-2-4" text:style-name="artikel">
              <text:p text:style-name="artikel_kop_titel"><text:span text:style-name="artikel_kop_label">Artikel</text:span> <text:span text:style-name="artikel_kop_nr">3</text:span> Activiteiten</text:p>
              <text:list text:style-name="id1-3-2-2-2-4-2">
                <text:list-item text:style-override="id1-3-2-2-2-4-2-1">
                  <text:number>1.</text:number>
                  <text:p text:style-name="al">Subsidie wordt verleend voor het uitvoeren van de navolgende incidentele activiteiten in het kalenderjaar:</text:p>
                </text:list-item>
                <text:list-item text:style-override="id1-3-2-2-2-4-2-2">
                  <text:number>a.</text:number>
                  <text:p text:style-name="al">activiteiten gericht op het faciliteren van inwoners (65+ ers) in de gemeente om mee te kunnen blijven doen en om kwetsbare ouderen langer zelfstandig te laten wonen en functioneren. </text:p>
                </text:list-item>
                <text:list-item text:style-override="id1-3-2-2-2-4-2-3">
                  <text:number>b.</text:number>
                  <text:p text:style-name="al">activiteiten gericht op het faciliteren van inwoners met dementie en hun netwerk om mee te kunnen blijven doen: </text:p>
                </text:list-item>
                <text:list-item text:style-override="id1-3-2-2-2-4-2-4">
                  <text:number>c.</text:number>
                  <text:p text:style-name="al">laagdrempelige sociale, culturele en sportieve activiteiten voor mensen met een verstandelijke, lichamelijke, psychosociale of psychiatrische beperking</text:p>
                </text:list-item>
                <text:list-item text:style-override="id1-3-2-2-2-4-2-5">
                  <text:number>d.</text:number>
                  <text:p text:style-name="al">activiteiten gericht op het belonen van vrijwilligers.</text:p>
                </text:list-item>
                <text:list-item text:style-override="id1-3-2-2-2-4-2-6">
                  <text:number>2.</text:number>
                  <text:p text:style-name="al">Subsidie wordt verleend voor het uitvoeren van de navolgende activiteiten in het kalenderjaar:</text:p>
                </text:list-item>
                <text:list-item text:style-override="id1-3-2-2-2-4-2-7">
                  <text:number>a.</text:number>
                  <text:p text:style-name="al">activiteiten gericht op het faciliteren van inwoners in de gemeente om mee te kunnen (blijven) doen en om kwetsbare ouderen langer zelfstandig te laten wonen en functioneren </text:p>
                </text:list-item>
                <text:list-item text:style-override="id1-3-2-2-2-4-2-8">
                  <text:number>b.</text:number>
                  <text:p text:style-name="al">activiteiten gericht op het faciliteren van inwoners met dementie en hun netwerk om mee te kunnen blijven doen</text:p>
                </text:list-item>
                <text:list-item text:style-override="id1-3-2-2-2-4-2-9">
                  <text:number>c.</text:number>
                  <text:p text:style-name="al">activiteiten gericht op het bieden van laagdrempelige bewegingsactiviteiten voor kwetsbare inwoners</text:p>
                </text:list-item>
                <text:list-item text:style-override="id1-3-2-2-2-4-2-10">
                  <text:number>d.</text:number>
                  <text:p text:style-name="al">activiteiten gericht op beoordelen en honoreren van maatschappelijke initiatieven, waarbij de beoordeling plaatsvindt door inwoners</text:p>
                </text:list-item>
              </text:list>
              <text:p text:style-name="al"/>
            </text:section>
            <text:section text:name="artikel_id1-3-2-2-2-5" text:style-name="artikel">
              <text:p text:style-name="artikel_kop_titel"><text:span text:style-name="artikel_kop_label">Artikel</text:span> <text:span text:style-name="artikel_kop_nr">4</text:span> Subsidieplafond</text:p>
              <text:p text:style-name="al">Voor de subsidie is een plafond vastgesteld van € 264.910, onderverdeeld als volgt:</text:p>
              <text:list text:style-name="id1-3-2-2-2-5-3">
                <text:list-item text:style-override="id1-3-2-2-2-5-3-1">
                  <text:number>1.</text:number>
                  <text:p text:style-name="al">voor het uitvoeren van incidentele activiteiten zoals bedoeld in artikel 3 lid 1 van deze regeling: € 20.260, en;</text:p>
                </text:list-item>
                <text:list-item text:style-override="id1-3-2-2-2-5-3-2">
                  <text:number>2.</text:number>
                  <text:p text:style-name="al">voor het uitvoeren van activiteiten zoals bedoeld in artikel 3 lid 2 van deze regeling: € 244.650</text:p>
                </text:list-item>
              </text:list>
              <text:p text:style-name="al"/>
            </text:section>
            <text:section text:name="artikel_id1-3-2-2-2-6" text:style-name="artikel">
              <text:p text:style-name="artikel_kop_titel"><text:span text:style-name="artikel_kop_label">Artikel</text:span> <text:span text:style-name="artikel_kop_nr">5</text:span> Opbouw van het subsidieplafond</text:p>
              <text:list text:style-name="id1-3-2-2-2-6-2">
                <text:list-item text:style-override="id1-3-2-2-2-6-2">
                  <text:number>1.</text:number>
                  <text:p text:style-name="al">De subsidie voor incidentele activiteiten in het kalenderjaar is als volgt opgebouwd:</text:p>
                </text:list-item>
              </text:list>
              <text:p text:style-name="al"/>
              <text:section text:name="table_id1-3-2-2-2-6-4" text:style-name="table">
                <text:p text:style-name="table_top"/>
                <table:table table:style-name="tgroup">
                  <table:table-column table:style-name="id1-3-2-2-2-6-4-1-1"/>
                  <table:table-column table:style-name="id1-3-2-2-2-6-4-1-2"/>
                  <table:table-column table:style-name="id1-3-2-2-2-6-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text:span>
                        <text:span text:style-name="nadrukvet">, onder a: faciliteren van inwoners</text:span>
                      </text:p>
                      <text:p text:style-name="table_al">Voor activiteiten gericht op preventie eenzaamheid en depressie, voor dagactiviteiten voor groepen, bij voorkeur in een aangewezen accommodatie</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onder </text:span>
                        <text:span text:style-name="nadrukvet">c</text:span>
                        <text:span text:style-name="nadrukvet">: faciliteren van inwoners met dementie</text:span>
                      </text:p>
                      <text:p text:style-name="table_al">Voor (promotie van) activiteiten die bijdragen aan de deelname van mensen met dementie (en hun netwerk) aan de samenleving en passen binnen de contouren van een dementievriendelijke gemeente Oisterwijk, bij voorkeur in een aangewezen accommodatie</text:p>
                    </table:table-cell>
                    <table:table-cell table:style-name="entry" table:number-rows-spanned="1" table:number-columns-spanned="1">
                      <text:p text:style-name="table_al">5.000</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onder </text:span>
                        <text:span text:style-name="nadrukvet">d: faciliteren van inwoners met een beperking</text:span>
                      </text:p>
                      <text:p text:style-name="table_al">Voor activiteiten gericht op het ontmoeten van mensen met een lichamelijke, psychosociale of psychiatrische beperking, uitvoering bij voorkeur in een aangewezen accommodatie</text:p>
                    </table:table-cell>
                    <table:table-cell table:style-name="entry" table:number-rows-spanned="1" table:number-columns-spanned="1">
                      <text:p text:style-name="table_al">6.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onder e</text:span>
                        <text:span text:style-name="nadrukvet">: vrijwilligersprijzen</text:span>
                      </text:p>
                      <text:p text:style-name="table_al">Voor activiteiten die bijdragen aan het belonen van vrijwilligers waarbij de beloning past binnen één van de bestaande vrijwilligersprijzen</text:p>
                    </table:table-cell>
                    <table:table-cell table:style-name="entry" table:number-rows-spanned="1" table:number-columns-spanned="1">
                      <text:p text:style-name="table_al">500</text:p>
                    </table:table-cell>
                  </table:table-row>
                </table:table>
                <text:p text:style-name="table_bottom"/>
              </text:section>
              <text:p text:style-name="al"/>
              <text:list text:style-name="id1-3-2-2-2-6-6">
                <text:list-item text:style-override="id1-3-2-2-2-6-6">
                  <text:number>2.</text:number>
                  <text:p text:style-name="al">Subsidie voor activiteiten voor de duur van het gehele kalenderjaar is als volgt opgebouwd:</text:p>
                </text:list-item>
              </text:list>
              <text:p text:style-name="al"/>
              <text:section text:name="table_id1-3-2-2-2-6-8" text:style-name="table">
                <text:p text:style-name="table_top"/>
                <table:table table:style-name="tgroup">
                  <table:table-column table:style-name="id1-3-2-2-2-6-8-1-1"/>
                  <table:table-column table:style-name="id1-3-2-2-2-6-8-1-2"/>
                  <table:table-column table:style-name="id1-3-2-2-2-6-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text:span>
                        <text:span text:style-name="nadrukvet">2, onder a: faciliteren van inwoners</text:span>
                      </text:p>
                      <text:list text:style-name="id1-3-2-2-2-6-8-1-4-2-2-2">
                        <text:list-item text:style-override="id1-3-2-2-2-6-8-1-4-2-2-2-1">
                          <text:number>•</text:number>
                          <text:p text:style-name="table_al">Voor activiteiten die bijdragen aan het vergroten van sociale contacten voor kwetsbare ouderen (bijvoorbeeld het opzetten van een inlooppunt, organiseren van laag-drempelige activiteiten tijdens feestdagen, vakantieperioden en weekenden) waarvoor een bedrag van € 10.000 beschikbaar is</text:p>
                        </text:list-item>
                        <text:list-item text:style-override="id1-3-2-2-2-6-8-1-4-2-2-2-2">
                          <text:number>•</text:number>
                          <text:p text:style-name="table_al">Voor activiteiten ten behoeve van een in de gemeente centraal gelegen dagopvang, als ondersteuning van een zorginstelling, voor in de gemeente wonende ouderen in de leeftijd van 65 tot 85 jaar die nog mobiel zijn en behoefte hebben aan contacten danwel voor in de gemeente wonende ouderen die géén indicatie voor een zorginstelling hebben, weinig mobiel en aan huis gebonden zijn en die behoefte hebben aan contacten, met een maximum van € 4.000 per opvang, waarvoor een bedrag van € 8.000 beschikbaar is</text:p>
                        </text:list-item>
                        <text:list-item text:style-override="id1-3-2-2-2-6-8-1-4-2-2-2-3">
                          <text:number>•</text:number>
                          <text:p text:style-name="table_al">Voor activiteiten voor ouderen die bijdragen aan het vergroten van sociale contacten in de kernen Oisterwijk en Moergestel met een maximum van € 9.500 per kern bij voorkeur in een aangewezen accommodatie, waaronder mede begrepen een bedrag van € 1.500 voor activiteiten in het kader van levenskunst voor het goed ouder worden; € 1.000 voor scholing cliëntondersteuning en € 1.000 voor activiteiten gericht op advisering, werving, training en begeleiding van vrijwillige buurtgenoten, waarvoor in totaal een bedrag van € 18.500 beschikbaar is</text:p>
                        </text:list-item>
                        <text:list-item text:style-override="id1-3-2-2-2-6-8-1-4-2-2-2-4">
                          <text:number>•</text:number>
                          <text:p text:style-name="table_al">Voor activiteiten gericht op het activeren of ondersteunen van activiteiten van de “zilveren kracht” op basis van vragen uit de samenleving door middel van het meedenken of (mee)schrijven van een (project)plan, waarvoor een bedrag van € 2.000 beschikbaar is</text:p>
                        </text:list-item>
                        <text:list-item text:style-override="id1-3-2-2-2-6-8-1-4-2-2-2-5">
                          <text:number>•</text:number>
                          <text:p text:style-name="table_al">Voor activiteiten gericht op het verbinden en informeren van vrijwilligersorganisaties in de gemeente Oisterwijk, waarvoor een bedrag van € 1.650 beschikbaar is</text:p>
                        </text:list-item>
                        <text:list-item text:style-override="id1-3-2-2-2-6-8-1-4-2-2-2-6">
                          <text:number>•</text:number>
                          <text:p text:style-name="table_al">Voor activiteiten ten behoeve van een door vrijwilligers uit te voeren boodschappendienst of maatwerkvervoer van ouderen naar en van ontmoetingsactiviteiten of zorggerelateerde voorzieningen in de gemeente Oisterwijk, waarvoor een bedrag van € 42.000 beschikbaar is</text:p>
                        </text:list-item>
                        <text:list-item text:style-override="id1-3-2-2-2-6-8-1-4-2-2-2-7">
                          <text:number>•</text:number>
                          <text:p text:style-name="table_al">Activiteiten gericht op het informeel organiseren van laagdrempelige activiteiten in de wijk, om kwetsbare inwoners van 0-100 deel laten nemen aan de samenleving, waarvoor een bedrag van € 31.000 beschikbaar is</text:p>
                        </text:list-item>
                        <text:list-item text:style-override="id1-3-2-2-2-6-8-1-4-2-2-2-8">
                          <text:number>•</text:number>
                          <text:p text:style-name="table_al">Voor activiteiten gericht op het organiseren van dialoogtafels in de Maand van de Dialoog, waarvoor een bedrag van € 3.000 beschikbaar is</text:p>
                        </text:list-item>
                      </text:list>
                    </table:table-cell>
                    <table:table-cell table:style-name="entry" table:number-rows-spanned="1" table:number-columns-spanned="1">
                      <text:p text:style-name="table_al">116.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b: faciliteren van inwoners met dementie</text:span>
                      </text:p>
                      <text:list text:style-name="id1-3-2-2-2-6-8-1-4-3-2-2">
                        <text:list-item text:style-override="id1-3-2-2-2-6-8-1-4-3-2-2-1">
                          <text:number>•</text:number>
                          <text:p text:style-name="table_al">Voor activiteiten gericht op het bijdragen aan het ontmoeten en vergroten van de kennis over de ziekte dementie en de omgang met mensen met dementie bij voorkeur in een aangewezen accommodatie, waarvoor een bedrag van € 4.500 beschikbaar is</text:p>
                        </text:list-item>
                        <text:list-item text:style-override="id1-3-2-2-2-6-8-1-4-3-2-2-2">
                          <text:number>•</text:number>
                          <text:p text:style-name="table_al">Voor activiteiten gericht op het vergroten van sociaal culturele contacten in de gemeente Oisterwijk voor mensen met dementie en hun netwerk, waarvoor een bedrag van € 25.000 beschikbaar is</text:p>
                        </text:list-item>
                      </text:list>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c: laagdrempelige </text:span>
                        <text:span text:style-name="nadrukvet">beweeg</text:span>
                        <text:span text:style-name="nadrukvet">activiteiten voor </text:span>
                        <text:span text:style-name="nadrukvet">kwetsbare </text:span>
                        <text:span text:style-name="nadrukvet">inwoners </text:span>
                      </text:p>
                      <text:list text:style-name="id1-3-2-2-2-6-8-1-4-4-2-2">
                        <text:list-item text:style-override="id1-3-2-2-2-6-8-1-4-4-2-2-1">
                          <text:number>•</text:number>
                          <text:p text:style-name="table_al">Voor het wijkgebonden organiseren van activiteiten en huisvesting gericht op het meer bewegen voor ouderen en valpreventie, met een maximum van € 2.766 per groep voor 40 lessen per groep, waarvoor een bedrag van € 24.000 beschikbaar is</text:p>
                        </text:list-item>
                        <text:list-item text:style-override="id1-3-2-2-2-6-8-1-4-4-2-2-2">
                          <text:number>•</text:number>
                          <text:p text:style-name="table_al">Voor een ontmoetings- en beweegprogramma voor in de gemeente wonende ouderen in de leeftijd van 65 tot 85 jaar die weinig mobiel zijn en behoefte hebben aan contacten danwel beweging, gedurende 40 weken per jaar, waarvoor een bedrag van € 25.000 beschikbaar is</text:p>
                        </text:list-item>
                      </text:list>
                    </table:table-cell>
                    <table:table-cell table:style-name="entry" table:number-rows-spanned="1" table:number-columns-spanned="1">
                      <text:p text:style-name="table_al">49.000</text:p>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d: maatschappelijke initiatieven</text:span>
                      </text:p>
                      <text:p text:style-name="table_al">Voor het organiseren van het proces van beoordelen en honoreren van maatschappelijke initiatieven, voor de jaren 2018, 2019 en 2020, met een maximum van € 50.000 per jaar inclusief een uitvoeringsbudget van maximaal € 3.000 per jaar </text:p>
                    </table:table-cell>
                    <table:table-cell table:style-name="entry" table:number-rows-spanned="1" table:number-columns-spanned="1">
                      <text:p text:style-name="table_al">50.00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6</text:span> Wat zijn de verdelingsregels?</text:p>
              <text:list text:style-name="id1-3-2-2-2-7-2">
                <text:list-item text:style-override="id1-3-2-2-2-7-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7-2-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7-2-3">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7-2-4">
                  <text:number>4.</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
              </text:section>
              <text:p text:style-name="al"/>
              <text:p text:style-name="al"/>
            </text:section>
            <text:section text:name="artikel_id1-3-2-2-2-8"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9"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Wanneer een aanvraag om subsidieverlening indienen?</text:p>
              <text:list text:style-name="id1-3-2-2-3-3-2">
                <text:list-item text:style-override="id1-3-2-2-3-3-2-1">
                  <text:number>1.</text:number>
                  <text:p text:style-name="al">Een aanvraag om subsidie voor een incidentele activiteit als bedoeld in artikel 3, onder 1 van deze regeling moet uiterlijk worden ingediend 4 weken voordat de aanvrager voornemens is te beginnen met de activiteit(en) waarvoor het subsidie wordt aangevraagd.</text:p>
                </text:list-item>
                <text:list-item text:style-override="id1-3-2-2-3-3-2-2">
                  <text:number>2.</text:number>
                  <text:p text:style-name="al">Een aanvraag om een subsidie voor een activiteit als bedoeld in artikel 3 onder 2 van deze regeling moet, in afwijking van artikel 7, lid 1 van de Algemene subsidieverordening gemeente Oisterwijk 2014,  worden ingediend vóór 1 december voorafgaand aan het kalenderjaar waarop de aanvraag betrekking heeft.</text:p>
                </text:list-item>
              </text:list>
              <text:p text:style-name="al"/>
            </text:section>
            <text:section text:name="artikel_id1-3-2-2-3-4" text:style-name="artikel">
              <text:p text:style-name="artikel_kop_titel"><text:span text:style-name="artikel_kop_label">Artikel</text:span> <text:span text:style-name="artikel_kop_nr">10</text:span> Hoe een aanvraag om subsidieverlening indienen?</text:p>
              <text:list text:style-name="id1-3-2-2-3-4-2">
                <text:list-item text:style-override="id1-3-2-2-3-4-2-1">
                  <text:number>1.</text:number>
                  <text:p text:style-name="al">Voor het indienen van een aanvraag om subsidieverlening moet gebruik worden gemaakt van het subsidieportaal met e-Herkenning, te vinden op www.oisterwijk.nl/sociaal/subsidies.</text:p>
                </text:list-item>
                <text:list-item text:style-override="id1-3-2-2-3-4-2-2">
                  <text:number>2.</text:number>
                  <text:p text:style-name="al">Een aanvraag om subsidieverlening die is ingediend op of na de in artikel 9 genoemde termijnen wordt niet in behandeling genomen. </text:p>
                </text:list-item>
              </text:list>
              <text:p text:style-name="al"/>
            </text:section>
            <text:section text:name="artikel_id1-3-2-2-3-5" text:style-name="artikel">
              <text:p text:style-name="artikel_kop_titel"><text:span text:style-name="artikel_kop_label">Artikel</text:span> <text:span text:style-name="artikel_kop_nr">11</text:span> Wat zijn de algemene criteria voor subsidieverlening?</text:p>
              <text:list text:style-name="id1-3-2-2-3-5-2">
                <text:list-item text:style-override="id1-3-2-2-3-5-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5-2-2">
                  <text:number>2.</text:number>
                  <text:p text:style-name="al">Bij het indienen van een aanvraag om subsidieverlening dient een begroting te worden overgelegd, in welke begroting de aanvrager in elk geval beschrijft:</text:p>
                </text:list-item>
                <text:list-item text:style-override="id1-3-2-2-3-5-2-3">
                  <text:number>a.</text:number>
                  <text:p text:style-name="al">de begroting van en dekkingsplan voor de kosten van deze activiteiten</text:p>
                </text:list-item>
                <text:list-item text:style-override="id1-3-2-2-3-5-2-4">
                  <text:number>b.</text:number>
                  <text:p text:style-name="al">bij derden aangevraagde subsidies en/of vergoedingen ten behoeve van dezelfde activiteiten waarop de ingediende aanvraag ziet</text:p>
                </text:list-item>
                <text:list-item text:style-override="id1-3-2-2-3-5-2-5">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5-2-6">
                  <text:number>4.</text:number>
                  <text:p text:style-name="al">De aanvrager verleent medewerking aan een gemeentelijke monitor en verstrekt daartoe de gevraagde informatie. Indien de aanvrager alleen maar faciliteert zijn de kosten van de activiteiten die daarmee verband houden niet subsidiabel.</text:p>
                </text:list-item>
                <text:list-item text:style-override="id1-3-2-2-3-5-2-7">
                  <text:number>5.</text:number>
                  <text:p text:style-name="al">De aanvrager voert zijn activiteiten uit met inachtneming van de geldende gedragsregels, werkwijzen en/of wettelijke vereisten. </text:p>
                </text:list-item>
                <text:list-item text:style-override="id1-3-2-2-3-5-2-8">
                  <text:number>6.</text:number>
                  <text:p text:style-name="al">De aanvrager maakt voor de uitvoering van zijn activiteiten bij voorkeur gebruik van een aangewezen accommodatie, waaronder wordt verstaan: Ontmoetingscentrum de Coppele, Wijkcentrum de Waterhoef, Wijkorganisatie Pannenschuur, Trefcentrum de Bunders, Cultureel centrum den Boogaard, Inlooppunt Oisterwijk en het Gerard Horvershuis</text:p>
                </text:list-item>
              </text:list>
              <text:list text:style-name="id1-3-2-2-3-5-3">
                <text:list-item text:style-override="id1-3-2-2-3-5-3">
                  <text:number/>
                  <text:p text:style-name="al"/>
                </text:list-item>
              </text:list>
            </text:section>
            <text:section text:name="artikel_id1-3-2-2-3-6"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6-3">
                <text:list-item text:style-override="id1-3-2-2-3-6-3-1">
                  <text:number>1.</text:number>
                  <text:p text:style-name="al">Voor de uitvoering van de activiteiten genoemd in dit artikel wordt door de aanvrager in het activiteitenplan beschreven hoe wordt voldaan aan de navolgende criteria voor de subsidieverlening:</text:p>
                </text:list-item>
                <text:list-item text:style-override="id1-3-2-2-3-6-3-2">
                  <text:number>a.</text:number>
                  <text:p text:style-name="al">de activiteiten zijn er op gericht dat de eigen kracht en de maatschappelijke participatie van (kwetsbare) inwoners wordt vergroot, de kracht van de samenleving wordt versterkt en de vraag naar specialistische zorg en/of ondersteuning wordt voorkomen of verminderd of waarin deze vraag integraal wordt benaderd vanuit zowel de ondersteuning in de basisstructuur als de specialistische ondersteuning. De leefwereld van de inwoner staat hierbij centraal.</text:p>
                </text:list-item>
                <text:list-item text:style-override="id1-3-2-2-3-6-3-3">
                  <text:number>b.</text:number>
                  <text:p text:style-name="al">bij de uitvoering van de activiteiten werkt de aanvrager samen met andere organisaties, netwerken en burgerinitiatieven, zoveel mogelijk in co-creatie,  waardoor een impuls wordt gegeven aan de samenwerking in de meest brede zin van het woord tussen inwoners, organisaties, netwerken, bedrijfsleven en/of gemeente.</text:p>
                </text:list-item>
                <text:list-item text:style-override="id1-3-2-2-3-6-3-4">
                  <text:number>c.</text:number>
                  <text:p text:style-name="al">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en/of met het sociaal team en maken hiervan gebruik van het regionaal ontwikkeld instrumentarium en handelen vanuit het perspectief: wat kan wel.</text:p>
                </text:list-item>
                <text:list-item text:style-override="id1-3-2-2-3-6-3-5">
                  <text:number>d.</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6-3-6">
                  <text:number>e.</text:number>
                  <text:p text:style-name="al">de activiteiten van de aanvrager zijn vindbaar, algemeen toegankelijk en worden laagdrempelig en via meerdere kanalen aangeboden</text:p>
                </text:list-item>
                <text:list-item text:style-override="id1-3-2-2-3-6-3-7">
                  <text:number>2.</text:number>
                  <text:p text:style-name="al">voor de uitvoering van de activiteiten preventie eenzaamheid en depressie:</text:p>
                </text:list-item>
                <text:list-item text:style-override="id1-3-2-2-3-6-3-8">
                  <text:number>a.</text:number>
                  <text:p text:style-name="al">de aanvrager voert in de gemeente Oisterwijk specifiek activiteiten uit die passen binnen het nog vast te stellen uitvoeringsplan eenzaamheid, ‘Eenzaamheid is van alle leeftijden’</text:p>
                </text:list-item>
                <text:list-item text:style-override="id1-3-2-2-3-6-3-9">
                  <text:number/>
                  <text:p text:style-name="al">voor inwoners van de gemeente Oisterwijk</text:p>
                </text:list-item>
                <text:list-item text:style-override="id1-3-2-2-3-6-3-10">
                  <text:number>3.</text:number>
                  <text:p text:style-name="al">voor uitvoering van de activiteit vrijwilligersprijzen geldt:</text:p>
                </text:list-item>
                <text:list-item text:style-override="id1-3-2-2-3-6-3-11">
                  <text:number>a.</text:number>
                  <text:p text:style-name="al">de aanvrager organiseert de jaarlijkse uitreiking van de vrijwilligersprijs aan een vrijwilliger in de kern Oisterwijk, Moergestel en Heukelom. </text:p>
                </text:list-item>
                <text:list-item text:style-override="id1-3-2-2-3-6-3-12">
                  <text:number>4.</text:number>
                  <text:p text:style-name="al">voor uitvoering van de activiteit inlooppunt geldt:</text:p>
                </text:list-item>
                <text:list-item text:style-override="id1-3-2-2-3-6-3-13">
                  <text:number>a.</text:number>
                  <text:p text:style-name="al">de aanvrager houdt in de gemeente Oisterwijk een inlooppunt in stand voor kwetsbare ouderen woonachtig in de gemeente Oisterwijk en draagt daarmee bij aan het vergroten van sociale contacten</text:p>
                </text:list-item>
                <text:list-item text:style-override="id1-3-2-2-3-6-3-14">
                  <text:number>b.</text:number>
                  <text:p text:style-name="al">de aanvrager is een op algemene of bijzondere grondslag opgerichte organisatie welke activiteiten organiseert voor kwetsbare ouderen, woonachtig in de gemeente Oisterwijk</text:p>
                </text:list-item>
                <text:list-item text:style-override="id1-3-2-2-3-6-3-15">
                  <text:number>c.</text:number>
                  <text:p text:style-name="al">de aanvrager organiseert praktijkbijeenkomsten vrijwillige belastinginvulhulpen en terugkombijeenkomsten voor cliëntondersteuners en ouderenadviseurs</text:p>
                </text:list-item>
                <text:list-item text:style-override="id1-3-2-2-3-6-3-16">
                  <text:number>5.</text:number>
                  <text:p text:style-name="al">voor uitvoering van de activiteit dagopvang geldt:</text:p>
                </text:list-item>
                <text:list-item text:style-override="id1-3-2-2-3-6-3-17">
                  <text:number>a.</text:number>
                  <text:p text:style-name="al">de aanvrager houdt in de gemeente Oisterwijk een dagopvang verbonden aan een zorginstelling in stand voor ouderen woonachtig in de gemeente Oisterwijk, die géén indicatie voor een zorginstelling hebben. </text:p>
                </text:list-item>
                <text:list-item text:style-override="id1-3-2-2-3-6-3-18">
                  <text:number>6.</text:number>
                  <text:p text:style-name="al">voor de uitvoering van de activiteit voor mensen met dementie geldt:</text:p>
                </text:list-item>
                <text:list-item text:style-override="id1-3-2-2-3-6-3-19">
                  <text:number>a.</text:number>
                  <text:p text:style-name="al">de aanvrager organiseert een ontmoetingsplek met maandelijkse bijeenkomsten voor iedereen met vragen over dementie </text:p>
                </text:list-item>
                <text:list-item text:style-override="id1-3-2-2-3-6-3-20">
                  <text:number>b.</text:number>
                  <text:p text:style-name="al">de aanvrager organiseert sociaal culturele activiteiten voor mensen met geheugenproblemen of dementie om deze de mogelijkheid te bieden hun leefwereld en emoties te vertalen in beelden</text:p>
                </text:list-item>
                <text:list-item text:style-override="id1-3-2-2-3-6-3-21">
                  <text:number>7.</text:number>
                  <text:p text:style-name="al">voor uitvoering van de laagdrempelige beweegactiviteiten voor kwetsbare inwoners<text:span text:style-name="nadrukvet"/>geldt:</text:p>
                </text:list-item>
                <text:list-item text:style-override="id1-3-2-2-3-6-3-22">
                  <text:number>a.</text:number>
                  <text:p text:style-name="al">de aanvrager voert in de gemeente Oisterwijk gemeente breed sociale, culturele of sportieve activiteiten uit, voor in de gemeente Oisterwijk wonende ouderen </text:p>
                </text:list-item>
                <text:list-item text:style-override="id1-3-2-2-3-6-3-23">
                  <text:number>b.</text:number>
                  <text:p text:style-name="al">de aanvrager organiseert ten behoeve van mensen met een fysieke beperking activiteiten die uitdagend, grensverleggend en prikkelarm zijn waarbij ontmoeting centraal staat</text:p>
                </text:list-item>
                <text:list-item text:style-override="id1-3-2-2-3-6-3-24">
                  <text:number>c.</text:number>
                  <text:p text:style-name="al">voor het ontmoetings- en beweegprogramma moet er in de begroting en dekkingsplan sprake zijn van ten minste één andere financieringsbron, niet zijnde de aanvrager zelf</text:p>
                </text:list-item>
                <text:list-item text:style-override="id1-3-2-2-3-6-3-25">
                  <text:number>8.</text:number>
                  <text:p text:style-name="al">voor de uitvoering van de activiteit boodschappendienst/maatwerkvervoer geldt:</text:p>
                </text:list-item>
                <text:list-item text:style-override="id1-3-2-2-3-6-3-26">
                  <text:number>a.</text:number>
                  <text:p text:style-name="al">de aanvrager organiseert het vrijwilligersvervoer van pashouders regiotaxi naar en van (super)markten en zorggerelateerde voorzieningen in de gemeente Oisterwijk en werkt daarbij samen met een onderneming die voldoet aan de wet- en regelgeving op het gebied van taxi-vervoer </text:p>
                </text:list-item>
                <text:list-item text:style-override="id1-3-2-2-3-6-3-27">
                  <text:number>9.</text:number>
                  <text:p text:style-name="al">voor de uitvoering van laagdrempelige activiteiten in de wijk geldt:</text:p>
                </text:list-item>
                <text:list-item text:style-override="id1-3-2-2-3-6-3-28">
                  <text:number>a.</text:number>
                  <text:p text:style-name="al">de aanvrager organiseert informeel activiteiten voor kwetsbare groepen van alle leeftijden </text:p>
                </text:list-item>
                <text:list-item text:style-override="id1-3-2-2-3-6-3-29">
                  <text:number>b.</text:number>
                  <text:p text:style-name="al">dat bij een activiteit altijd laagdrempelige inwonersondersteuning beschikbaar is</text:p>
                </text:list-item>
                <text:list-item text:style-override="id1-3-2-2-3-6-3-30">
                  <text:number>c.</text:number>
                  <text:p text:style-name="al">dat inwoners een maatschappelijke tegenprestatie leveren (nadat zij ondersteuning hebben ontvangen)</text:p>
                </text:list-item>
                <text:list-item text:style-override="id1-3-2-2-3-6-3-31">
                  <text:number>10.</text:number>
                  <text:p text:style-name="al">voor de uitvoering van de activiteit maatschappelijke initiatieven geldt:</text:p>
                </text:list-item>
                <text:list-item text:style-override="id1-3-2-2-3-6-3-32">
                  <text:number>a.</text:number>
                  <text:p text:style-name="al">de aanvrager organiseert het proces van beoordelen en honoreren van initiatieven van inwoners en hanteert daarbij verplicht het toetsingscriterium: het initiatief maakt verschil ten aanzien van deelnemen aan of versterken van de Oisterwijkse samenleving </text:p>
                </text:list-item>
                <text:list-item text:style-override="id1-3-2-2-3-6-3-33">
                  <text:number>b.</text:number>
                  <text:p text:style-name="al">de aanvrager zorgt er voor dat de initiatieven worden beoordeeld en gehonoreerd door burgers die kennis hebben van de lokale sociale infrastructuur van de gemeente Oisterwijk</text:p>
                </text:list-item>
                <text:list-item text:style-override="id1-3-2-2-3-6-3-34">
                  <text:number>c.</text:number>
                  <text:p text:style-name="al">de aanvrager neemt in zijn verantwoording per gehonoreerd initiatief in elk geval op:</text:p>
                </text:list-item>
                <text:list-item text:style-override="id1-3-2-2-3-6-3-35">
                  <text:number>d.</text:number>
                  <text:p text:style-name="al">welk verschil de uitvoering van het initiatief heeft gemaakt</text:p>
                </text:list-item>
                <text:list-item text:style-override="id1-3-2-2-3-6-3-36">
                  <text:number>e.</text:number>
                  <text:p text:style-name="al">door wie en voor wie het initiatief is uitgevoerd</text:p>
                </text:list-item>
                <text:list-item text:style-override="id1-3-2-2-3-6-3-37">
                  <text:number>f.</text:number>
                  <text:p text:style-name="al">de mate waarin het initiatief doorgang kan vinden op eigen kracht</text:p>
                </text:list-item>
                <text:list-item text:style-override="id1-3-2-2-3-6-3-38">
                  <text:number>g.</text:number>
                  <text:p text:style-name="al">de hoogte van het verstrekte bedrag</text:p>
                </text:list-item>
                <text:list-item text:style-override="id1-3-2-2-3-6-3-39">
                  <text:number>h.</text:number>
                  <text:p text:style-name="al">de aanvrager mag zelf géén eigen initiatieven ter beoordeling voorleggen, honoreren of uitvoeren</text:p>
                </text:list-item>
                <text:list-item text:style-override="id1-3-2-2-3-6-3-40">
                  <text:number>i.</text:number>
                  <text:p text:style-name="al">in afwijking van het bepaalde in de artikelen 3, lid 2 en 20, lid 2 van deze regeling en met inachtneming van het bepaalde in de artikelen 7 en 19, lid 2 van deze regeling wordt subsidie verleend voor de jaren als genoemd in artikel 5, lid 2 onder “maatschappelijke initiatieven”   </text:p>
                </text:list-item>
              </text:list>
              <text:p text:style-name="al"/>
            </text:section>
            <text:section text:name="artikel_id1-3-2-2-3-7" text:style-name="artikel">
              <text:p text:style-name="artikel_kop_titel"><text:span text:style-name="artikel_kop_label">Artikel</text:span> <text:span text:style-name="artikel_kop_nr">13</text:span> Wanneer wordt op een aanvraag om subsidieverlening beslist?</text:p>
              <text:list text:style-name="id1-3-2-2-3-7-2">
                <text:list-item text:style-override="id1-3-2-2-3-7-2-1">
                  <text:number>1.</text:number>
                  <text:p text:style-name="al">Op een volledig ingediende aanvraag om subsidieverlening als genoemd in artikel 9 lid 1 wordt door het college van burgemeester en wethouders uiterlijk beslist binnen 4 weken nadat de volledige aanvraag is ingediend. </text:p>
                </text:list-item>
                <text:list-item text:style-override="id1-3-2-2-3-7-2-2">
                  <text:number>2.</text:number>
                  <text:p text:style-name="al">Op een volledig ingediende aanvraag om subsidieverlening als genoemd in artikel 9 lid 2 wordt door het college van burgemeester en wethouders uiterlijk beslist op 31 december van het jaar waarin de aanvraag is ingediend.</text:p>
                </text:list-item>
              </text:list>
              <text:p text:style-name="al"/>
            </text:section>
            <text:section text:name="artikel_id1-3-2-2-3-8" text:style-name="artikel">
              <text:p text:style-name="artikel_kop_titel"><text:span text:style-name="artikel_kop_label">Artikel</text:span> <text:span text:style-name="artikel_kop_nr">14</text:span> Wat houdt het besluit tot subsidieverlening in?</text:p>
              <text:list text:style-name="id1-3-2-2-3-8-2">
                <text:list-item text:style-override="id1-3-2-2-3-8-2-1">
                  <text:number>1.</text:number>
                  <text:p text:style-name="al">De beslissing tot subsidieverlening houdt in:</text:p>
                </text:list-item>
                <text:list-item text:style-override="id1-3-2-2-3-8-2-2">
                  <text:number>a.</text:number>
                  <text:p text:style-name="al">de hoogte van het bedrag van subsidieverlening</text:p>
                </text:list-item>
                <text:list-item text:style-override="id1-3-2-2-3-8-2-3">
                  <text:number>b.</text:number>
                  <text:p text:style-name="al">de activiteit(en) waarvoor de subsidieverlening plaatsvindt</text:p>
                </text:list-item>
                <text:list-item text:style-override="id1-3-2-2-3-8-2-4">
                  <text:number>c.</text:number>
                  <text:p text:style-name="al">de periode gedurende welke subsidie wordt verleend</text:p>
                </text:list-item>
                <text:list-item text:style-override="id1-3-2-2-3-8-2-5">
                  <text:number>d.</text:number>
                  <text:p text:style-name="al">de eventueel aan de subsidieverlening te verbinden verplichtingen</text:p>
                </text:list-item>
                <text:list-item text:style-override="id1-3-2-2-3-8-2-6">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Wanneer een aanvraag om subsidievaststelling indienen?</text:p>
              <text:list text:style-name="id1-3-2-2-4-3-2">
                <text:list-item text:style-override="id1-3-2-2-4-3-2-1">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3-2-2">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3-2-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p text:style-name="al"/>
            </text:section>
            <text:section text:name="artikel_id1-3-2-2-4-4"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p text:style-name="al"/>
            </text:section>
            <text:section text:name="artikel_id1-3-2-2-4-5" text:style-name="artikel">
              <text:p text:style-name="artikel_kop_titel"><text:span text:style-name="artikel_kop_label">Artikel</text:span> <text:span text:style-name="artikel_kop_nr">17</text:span> Waar wordt een aanvraag om subsidievaststelling aan getoetst?</text:p>
              <text:list text:style-name="id1-3-2-2-4-5-2">
                <text:list-item text:style-override="id1-3-2-2-4-5-2-1">
                  <text:number>1.</text:number>
                  <text:p text:style-name="al">Een aanvraag om subsidievaststelling wordt, bij bedragen van subsidieverlening tot en met € 5.000, getoetst aan:</text:p>
                </text:list-item>
                <text:list-item text:style-override="id1-3-2-2-4-5-2-2">
                  <text:number>a.</text:number>
                  <text:p text:style-name="al">in hoeverre de activiteit(en) waarvoor subsidie is verleend is (zijn) uitgevoerd en</text:p>
                </text:list-item>
                <text:list-item text:style-override="id1-3-2-2-4-5-2-3">
                  <text:number>b.</text:number>
                  <text:p text:style-name="al">indien van toepassing, is voldaan aan de aan de subsidieverlening verbonden voorwaarden</text:p>
                </text:list-item>
                <text:list-item text:style-override="id1-3-2-2-4-5-2-4">
                  <text:number>2.</text:number>
                  <text:p text:style-name="al">Een aanvraag om subsidievaststelling wordt, bij bedragen van subsidieverlening van € 5.001 tot en met € 50.000, getoetst aan:</text:p>
                </text:list-item>
                <text:list-item text:style-override="id1-3-2-2-4-5-2-5">
                  <text:number>a.</text:number>
                  <text:p text:style-name="al">een inhoudelijk en financieel verslag waaruit blijkt in hoeverre de activiteit(en) waarvoor subsidie is verleend daadwerkelijk is (zijn) uitgevoerd en</text:p>
                </text:list-item>
                <text:list-item text:style-override="id1-3-2-2-4-5-2-6">
                  <text:number>b.</text:number>
                  <text:p text:style-name="al">indien van toepassing, is voldaan aan de aan de subsidieverlening verbonden voorwaarden</text:p>
                </text:list-item>
                <text:list-item text:style-override="id1-3-2-2-4-5-2-7">
                  <text:number>3.</text:number>
                  <text:p text:style-name="al">Een aanvraag om subsidievaststelling wordt, bij bedragen van subsidieverlening van méér dan € 50.000, getoetst aan:</text:p>
                </text:list-item>
                <text:list-item text:style-override="id1-3-2-2-4-5-2-8">
                  <text:number>a.</text:number>
                  <text:p text:style-name="al">een inhoudelijk verslag waaruit blijkt in hoeverre de activiteit(en) waarvoor subsidie is verleend daadwerkelijk is (zijn) uitgevoerd</text:p>
                </text:list-item>
                <text:list-item text:style-override="id1-3-2-2-4-5-2-9">
                  <text:number>b.</text:number>
                  <text:p text:style-name="al">een financieel verslag of jaarrekening van de gesubsidieerde activiteiten en de hieraan verbonden uitgaven en inkomsten </text:p>
                </text:list-item>
                <text:list-item text:style-override="id1-3-2-2-4-5-2-10">
                  <text:number>c.</text:number>
                  <text:p text:style-name="al">een balans en toelichting van het betreffende tijdvak waarover subsidieverlening heeft plaatsgevonden </text:p>
                </text:list-item>
                <text:list-item text:style-override="id1-3-2-2-4-5-2-11">
                  <text:number>d.</text:number>
                  <text:p text:style-name="al">een accountantsverklaring getrouwheid en rechtmatigheid, opgesteld door een onafhankelijk accountant en</text:p>
                </text:list-item>
                <text:list-item text:style-override="id1-3-2-2-4-5-2-12">
                  <text:number>e.</text:number>
                  <text:p text:style-name="al">indien van toepassing, is voldaan aan de aan de subsidieverlening verbonden voorwaarden</text:p>
                </text:list-item>
              </text:list>
            </text:section>
            <text:section text:name="artikel_id1-3-2-2-4-6" text:style-name="artikel">
              <text:p text:style-name="artikel_kop_titel"><text:span text:style-name="artikel_kop_label"/> <text:span text:style-name="artikel_kop_nr"/>  Artikel 18 Wanneer wordt op een aanvraag om subsidievaststelling beslist?</text:p>
              <text:p text:style-name="al">Op een volledig ingediende aanvraag om subsidievaststelling wordt door het college van burgemeester en wethouders uiterlijk beslist binnen 8 weken nadat de aanvraag is ingediend.</text:p>
              <text:p text:style-name="al"/>
            </text:section>
            <text:section text:name="artikel_id1-3-2-2-4-7" text:style-name="artikel">
              <text:p text:style-name="artikel_kop_titel"><text:span text:style-name="artikel_kop_label">Artikel</text:span> <text:span text:style-name="artikel_kop_nr">19</text:span> Hoe ziet een besluit tot subsidievaststelling er uit?</text:p>
              <text:list text:style-name="id1-3-2-2-4-7-2">
                <text:list-item text:style-override="id1-3-2-2-4-7-2-1">
                  <text:number>1.</text:number>
                  <text:p text:style-name="al">De subsidie wordt conform de subsidieverlening vastgesteld.</text:p>
                </text:list-item>
                <text:list-item text:style-override="id1-3-2-2-4-7-2-2">
                  <text:number>2.</text:number>
                  <text:p text:style-name="al">De subsidie kan lager worden vastgesteld als</text:p>
                </text:list-item>
                <text:list-item text:style-override="id1-3-2-2-4-7-2-3">
                  <text:number>a.</text:number>
                  <text:p text:style-name="al">de activiteiten waarvoor subsidie is verleend niet of niet geheel hebben plaatsgevonden</text:p>
                </text:list-item>
                <text:list-item text:style-override="id1-3-2-2-4-7-2-4">
                  <text:number>b.</text:number>
                  <text:p text:style-name="al">niet voldaan is aan de aan de subsidieverlening verbonden voorwaarden</text:p>
                </text:list-item>
                <text:list-item text:style-override="id1-3-2-2-4-7-2-5">
                  <text:number>c.</text:number>
                  <text:p text:style-name="al">de subsidieverlening gebaseerd was op onjuist verstrekte gegevens</text:p>
                </text:list-item>
                <text:list-item text:style-override="id1-3-2-2-4-7-2-6">
                  <text:number>3.</text:number>
                  <text:p text:style-name="al">De subsidie kan ambtshalve worden vastgesteld als, ook na aanmaning, geen aanvraag tot vaststelling wordt ingediend.</text:p>
                </text:list-item>
              </text:list>
              <text:p text:style-name="al"/>
            </text:section>
            <text:section text:name="artikel_id1-3-2-2-4-8" text:style-name="artikel">
              <text:p text:style-name="artikel_kop_titel"><text:span text:style-name="artikel_kop_label">Artikel</text:span> <text:span text:style-name="artikel_kop_nr">20</text:span> Kan een besluit tot subsidieverlening -vaststelling worden gewijzigd?</text:p>
              <text:list text:style-name="id1-3-2-2-4-8-2">
                <text:list-item text:style-override="id1-3-2-2-4-8-2-1">
                  <text:number>1.</text:number>
                  <text:p text:style-name="al">Zolang het subsidie niet is vastgesteld kan deze worden ingetrokken of in het nadeel van de aanvrager worden gewijzigd als:</text:p>
                </text:list-item>
                <text:list-item text:style-override="id1-3-2-2-4-8-2-2">
                  <text:number>a.</text:number>
                  <text:p text:style-name="al">de activiteiten waarvoor subsidie is verleend niet of niet geheel hebben plaatsgevonden</text:p>
                </text:list-item>
                <text:list-item text:style-override="id1-3-2-2-4-8-2-3">
                  <text:number>b.</text:number>
                  <text:p text:style-name="al">niet voldaan is aan de aan de subsidieverlening verbonden voorwaarden</text:p>
                </text:list-item>
                <text:list-item text:style-override="id1-3-2-2-4-8-2-4">
                  <text:number>c.</text:number>
                  <text:p text:style-name="al">de subsidieverlening gebaseerd was op onjuist verstrekte gegevens.</text:p>
                </text:list-item>
                <text:list-item text:style-override="id1-3-2-2-4-8-2-5">
                  <text:number>2.</text:number>
                  <text:p text:style-name="al">Ná vaststelling kan een besluit worden ingetrokken of in het nadeel van de aanvrager worden gewijzigd als</text:p>
                </text:list-item>
                <text:list-item text:style-override="id1-3-2-2-4-8-2-6">
                  <text:number>a.</text:number>
                  <text:p text:style-name="al">op grond van feiten en omstandigheden, die pas ná de subsidievaststelling bekend zijn geworden, blijkt dat het subsidie ten onrechte conform de subsidieverlening is vastgesteld</text:p>
                </text:list-item>
                <text:list-item text:style-override="id1-3-2-2-4-8-2-7">
                  <text:number>b.</text:number>
                  <text:p text:style-name="al">het subsidie onjuist is vastgesteld en de aanvrager wist dit, of behoorde dit te weten</text:p>
                </text:list-item>
                <text:list-item text:style-override="id1-3-2-2-4-8-2-8">
                  <text:number>c.</text:number>
                  <text:p text:style-name="al">het aanvrager niet heeft voldaan aan de aan de subsidievaststelling verbonden verplichtingen</text:p>
                </text:list-item>
              </text:list>
              <text:p text:style-name="al"/>
            </text:section>
            <text:section text:name="artikel_id1-3-2-2-4-9"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p text:style-name="al"/>
            </text:section>
            <text:section text:name="artikel_id1-3-2-2-4-10" text:style-name="artikel">
              <text:p text:style-name="artikel_kop_titel"><text:span text:style-name="artikel_kop_label">Artikel</text:span> <text:span text:style-name="artikel_kop_nr">22</text:span> Slotbepalingen</text:p>
              <text:list text:style-name="id1-3-2-2-4-10-2">
                <text:list-item text:style-override="id1-3-2-2-4-10-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inwoners doen mee gemeente Oisterwijk 2019 en van toepassing.</text:p>
                </text:list-item>
                <text:list-item text:style-override="id1-3-2-2-4-10-2-2">
                  <text:number>2.</text:number>
                  <text:p text:style-name="al">Deze subsidieregeling treedt in werking op 15 november 2019 en vervalt op 1 januari 2021.</text:p>
                </text:list-item>
                <text:list-item text:style-override="id1-3-2-2-4-10-2-3">
                  <text:number>3.</text:number>
                  <text:p text:style-name="al">Deze subsidieregeling wordt aangehaald als: Regeling subsidie inwoners doen mee gemeente Oisterwijk 2020.</text:p>
                </text:list-item>
              </text:list>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9 oktober 2019.</text:span></text:p>
            <text:p><text:span text:style-name="functie">Ineke Depmann  Hans Janssen  </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024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4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4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Sociale zekerheid | Organisatie en beleid</meta:user-defined>
    <meta:user-defined meta:name="DC.source">https://decentrale.regelgeving.overheid.nl/cvdr/XHTMLoutput/Historie/Oisterwijk/334637/334637_1.html</meta:user-defined>
    <meta:user-defined meta:name="DCTERMS.alternative">Regeling subsidie inwoners doen mee gemeente Oisterwijk 2020</meta:user-defined>
    <dc:language>nl</dc:language>
    <meta:user-defined meta:name="OVERHEID.Gemeente/DC.spatial">Oisterwijk</meta:user-defined>
    <meta:user-defined meta:name="DC.title">Regeling subsidie inwoners doen mee gemeente Oisterwijk 2020</meta:user-defined>
    <meta:user-defined meta:name="DCTERMS.W3CDTF/DCTERMS.available">2019-11-19</meta:user-defined>
    <meta:user-defined meta:name="DCTERMS.W3CDTF/OVERHEIDop.jaargang">2019</meta:user-defined>
    <meta:user-defined meta:name="OVERHEIDop.publicationIssue">280243</meta:user-defined>
    <meta:user-defined meta:name="OVERHEIDop.betreftRegeling">CVDR629310_1</meta:user-defined>
    <meta:user-defined meta:name="xs:date/OVERHEIDop.startdatum">2019-11-15</meta:user-defined>
    <meta:user-defined meta:name="xs:date/OVERHEIDop.einddatum">2020-12-31</meta:user-defined>
    <meta:user-defined meta:name="OVERHEIDop.GmbID/DC.identifier">gmb-2019-280243</meta:user-defined>
    <meta:user-defined meta:name="OVERHEIDop.versieInformatie"/>
  </office:meta>
</office:document-meta>
</file>