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kantine in verband met het bouwen van een nieuwe kantine voor de duur van drie jaar, Galgeneind 12, 5176 NN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Galgeneind 12, 5176 NN: het tijdelijk plaatsen van een kantine in verband met het bouwen van een nieuwe kantine voor de duur van drie jaar (20191254 verzonden 14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2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54 </meta:user-defined>
    <dc:language>nl</dc:language>
    <meta:user-defined meta:name="OVERHEID.EPSG28992/DC.spatial">129033 402841</meta:user-defined>
    <meta:user-defined meta:name="DC.title">Verleende omgevingsvergunning, tijdelijk plaatsen van een kantine in verband met het bouwen van een nieuwe kantine voor de duur van drie jaar, Galgeneind 12, 5176 NN, De Moer</meta:user-defined>
    <meta:user-defined meta:name="OVERHEID.PostcodeHuisnummer/OVERHEIDop.postcodeHuisnummer">5176NN 12</meta:user-defined>
    <meta:user-defined meta:name="OVERHEIDop.straatnaam">Galgeneind</meta:user-defined>
    <meta:user-defined meta:name="OVERHEIDop.woonplaats">De Mo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42</meta:user-defined>
    <meta:user-defined meta:name="OVERHEIDop.GmbID/DC.identifier">gmb-2019-280242</meta:user-defined>
    <meta:user-defined meta:name="OVERHEIDop.versieInformatie"/>
  </office:meta>
</office:document-meta>
</file>