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orsterweg 30 B te Haren, 9751 TG Groningen – het intern verbouwen t.b.v nieuwe brandcompartimentering (verzenddatum 12-11-2019, dossiernummer 2019019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88 576849</meta:user-defined>
    <meta:user-defined meta:name="DC.title">Verleende omgevingsvergunning: Middelhorsterweg 30 B te Haren, 9751 TG Groningen – het intern verbouwen t.b.v nieuwe brandcompartimentering (verzenddatum 12-11-2019, dossiernummer 20190193H)</meta:user-defined>
    <meta:user-defined meta:name="OVERHEID.PostcodeHuisnummer/OVERHEIDop.postcodeHuisnummer">9751TG 30a</meta:user-defined>
    <meta:user-defined meta:name="OVERHEIDop.straatnaam">Middelhorsterweg</meta:user-defined>
    <meta:user-defined meta:name="OVERHEIDop.woonplaats">Haren Gn</meta:user-defined>
    <meta:user-defined meta:name="DCTERMS.W3CDTF/DCTERMS.available">2019-11-20</meta:user-defined>
    <meta:user-defined meta:name="DCTERMS.W3CDTF/OVERHEIDop.jaargang">2019</meta:user-defined>
    <meta:user-defined meta:name="OVERHEIDop.publicationIssue">280236</meta:user-defined>
    <meta:user-defined meta:name="OVERHEIDop.GmbID/DC.identifier">gmb-2019-280236</meta:user-defined>
    <meta:user-defined meta:name="OVERHEIDop.versieInformatie"/>
  </office:meta>
</office:document-meta>
</file>