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64, 9743 RB Groningen – vellen 3 bomen (berk voortuin) (verzenddatum 08-11-2019, dossiernummer 2019746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213 582044</meta:user-defined>
    <meta:user-defined meta:name="DC.title">Verleende omgevingsvergunning: Aquamarijnstraat 64, 9743 RB Groningen – vellen 3 bomen (berk voortuin) (verzenddatum 08-11-2019, dossiernummer 201974661)</meta:user-defined>
    <meta:user-defined meta:name="OVERHEID.PostcodeHuisnummer/OVERHEIDop.postcodeHuisnummer">9745EM 14 2</meta:user-defined>
    <meta:user-defined meta:name="OVERHEIDop.straatnaam">Aduarderdiepsterwe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30</meta:user-defined>
    <meta:user-defined meta:name="OVERHEIDop.GmbID/DC.identifier">gmb-2019-280230</meta:user-defined>
    <meta:user-defined meta:name="OVERHEIDop.versieInformatie"/>
  </office:meta>
</office:document-meta>
</file>