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Claudiuslaan 15 te De Meern,  HZ_WABO-18-4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15 te De Meern</text:p>
            <text:p text:style-name="common-al">HZ_WABO-18-41669</text:p>
            <text:p text:style-name="common-al">Toelichting: het bouwen van een dakopbouw op een woning</text:p>
            <text:p text:style-name="common-al">Datum besluit: 1 februari 2019</text:p>
            <text:p text:style-name="common-al">Startdatum bezwaartermijn: 5 febr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Claudiuslaan 15 te De Meern,  HZ_WABO-18-41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3</meta:user-defined>
    <meta:user-defined meta:name="OVERHEIDop.GmbID/DC.identifier">gmb-2019-2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0119.01 454996.42</meta:user-defined>
    <meta:user-defined meta:name="OVERHEIDop.versieInformatie"/>
  </office:meta>
</office:document-meta>
</file>