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beslistermijn reguliere procedure, bouwen van een nieuwe woning, Heikant 14, 5171 KM,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esluit verlenging beslistermijn reguliere procedure:</text:span>
            </text:span>
          </text:p>
            <text:p text:style-name="common-al">Burgemeester en wethouders hebben besloten de beslistermijn op de aanvraag omgevingsvergunning voor het bouwen van een nieuwe woning op het adres <text:span text:style-name="nadrukvet">Heikant 14</text:span> te <text:span text:style-name="nadrukvet">5171 KM Kaatsheuvel</text:span> geregistreerd onder nummer <text:span text:style-name="nadrukvet">OV 20191256</text:span> met zes weken te verle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8022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22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22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OV 20191256 </meta:user-defined>
    <dc:language>nl</dc:language>
    <meta:user-defined meta:name="OVERHEID.EPSG28992/DC.spatial">131188 407429</meta:user-defined>
    <meta:user-defined meta:name="DC.title">Besluit verlenging beslistermijn reguliere procedure, bouwen van een nieuwe woning, Heikant 14, 5171 KM, Kaatsheuvel</meta:user-defined>
    <meta:user-defined meta:name="OVERHEID.PostcodeHuisnummer/OVERHEIDop.postcodeHuisnummer">5171KM 14</meta:user-defined>
    <meta:user-defined meta:name="OVERHEIDop.straatnaam">Heikant</meta:user-defined>
    <meta:user-defined meta:name="OVERHEIDop.woonplaats">Kaatsheuvel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228</meta:user-defined>
    <meta:user-defined meta:name="OVERHEIDop.GmbID/DC.identifier">gmb-2019-280228</meta:user-defined>
    <meta:user-defined meta:name="OVERHEIDop.versieInformatie"/>
  </office:meta>
</office:document-meta>
</file>