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(en) buiten behandeling gesteld, wijzigen van het gebruik in verband met het plaatsen van een woonunit ten behoeve van mantelzorgwoning, Bergstraat 47A, 5175 A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Loon op Zand</text:span>
          </text:p>
            <text:p text:style-name="common-al">- Bergstraat 47A, 5175 AC: het wijzigen van het gebruik in verband met het plaatsen van een woonunit ten behoeve van mantelzorgwoning (20191234 verzonden 15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22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34 </meta:user-defined>
    <dc:language>nl</dc:language>
    <meta:user-defined meta:name="OVERHEID.EPSG28992/DC.spatial">132371 404112</meta:user-defined>
    <meta:user-defined meta:name="DC.title">Aanvraag omgevingsvergunning(en) buiten behandeling gesteld, wijzigen van het gebruik in verband met het plaatsen van een woonunit ten behoeve van mantelzorgwoning, Bergstraat 47A, 5175 AC, Loon op Zand</meta:user-defined>
    <meta:user-defined meta:name="OVERHEID.PostcodeHuisnummer/OVERHEIDop.postcodeHuisnummer">5175AC 47a</meta:user-defined>
    <meta:user-defined meta:name="OVERHEIDop.straatnaam">Bergstraat</meta:user-defined>
    <meta:user-defined meta:name="OVERHEIDop.woonplaats">Loon op Za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27</meta:user-defined>
    <meta:user-defined meta:name="OVERHEIDop.GmbID/DC.identifier">gmb-2019-280227</meta:user-defined>
    <meta:user-defined meta:name="OVERHEIDop.versieInformatie"/>
  </office:meta>
</office:document-meta>
</file>