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97/1, 9727 AJ Groningen – wijziging stallingsruimte voor bussen met wasstraat, en verschuiven inrit (verzenddatum 08-11-2019, dossiernummer 2019743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67 580730</meta:user-defined>
    <meta:user-defined meta:name="DC.title">Verleende omgevingsvergunning: Peizerweg 97/1, 9727 AJ Groningen – wijziging stallingsruimte voor bussen met wasstraat, en verschuiven inrit (verzenddatum 08-11-2019, dossiernummer 201974389)</meta:user-defined>
    <meta:user-defined meta:name="OVERHEID.PostcodeHuisnummer/OVERHEIDop.postcodeHuisnummer">9727AJ 99</meta:user-defined>
    <meta:user-defined meta:name="OVERHEIDop.straatnaam">Peizer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26</meta:user-defined>
    <meta:user-defined meta:name="OVERHEIDop.GmbID/DC.identifier">gmb-2019-280226</meta:user-defined>
    <meta:user-defined meta:name="OVERHEIDop.versieInformatie"/>
  </office:meta>
</office:document-meta>
</file>