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TURF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Karturf 16 te Heerenveen  (06-11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22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919 552759</meta:user-defined>
    <meta:user-defined meta:name="DC.title">AANVRAAG OMGEVINGSVERGUNNING, KARTURF 16 HEERENVEEN</meta:user-defined>
    <meta:user-defined meta:name="OVERHEID.PostcodeHuisnummer/OVERHEIDop.postcodeHuisnummer">8447DP 16</meta:user-defined>
    <meta:user-defined meta:name="OVERHEIDop.straatnaam">Karturf</meta:user-defined>
    <meta:user-defined meta:name="OVERHEIDop.woonplaats">Heeren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225</meta:user-defined>
    <meta:user-defined meta:name="OVERHEIDop.GmbID/DC.identifier">gmb-2019-280225</meta:user-defined>
    <meta:user-defined meta:name="OVERHEIDop.versieInformatie"/>
  </office:meta>
</office:document-meta>
</file>