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1-1">
      <style:table-column-properties style:rel-column-width="6*"/>
    </style:style>
    <style:style style:family="table-column" style:parent-style-name="colspec" style:name="id1-3-2-2-2-6-4-1-2">
      <style:table-column-properties style:rel-column-width="63*"/>
    </style:style>
    <style:style style:family="table-column" style:parent-style-name="colspec" style:name="id1-3-2-2-2-6-4-1-3">
      <style:table-column-properties style:rel-column-width="23*"/>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3-1-1">
      <style:table-column-properties style:rel-column-width="4*"/>
    </style:style>
    <style:style style:family="table-column" style:parent-style-name="colspec" style:name="id1-3-2-2-2-7-3-1-2">
      <style:table-column-properties style:rel-column-width="5*"/>
    </style:style>
    <style:style style:family="table-column" style:parent-style-name="colspec" style:name="id1-3-2-2-2-7-3-1-3">
      <style:table-column-properties style:rel-column-width="69*"/>
    </style:style>
    <style:style style:family="table-column" style:parent-style-name="colspec" style:name="id1-3-2-2-2-7-3-1-4">
      <style:table-column-properties style:rel-column-width="13*"/>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15-1-1">
      <style:table-column-properties style:rel-column-width="50*"/>
    </style:style>
    <style:style style:family="table-column" style:parent-style-name="colspec" style:name="id1-3-2-4-15-1-2">
      <style:table-column-properties style:rel-column-width="46*"/>
    </style:style>
    <text:list-style style:name="id1-3-2-4-1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3-3-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3-3-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6-2-1">
      <text:list-level-style-bullet text:bullet-char="•" text:level="1">
        <style:list-level-properties text:min-label-width="10mm"/>
      </text:list-level-style-bullet>
    </text:list-style>
    <text:list-style style:name="id1-3-2-4-15-1-3-6-2-1-1">
      <text:list-level-style-bullet text:bullet-char="•" text:level="1">
        <style:list-level-properties text:min-label-width="10mm"/>
      </text:list-level-style-bullet>
    </text:list-style>
    <text:list-style style:name="id1-3-2-4-15-1-3-7-2-1">
      <text:list-level-style-bullet text:bullet-char="•" text:level="1">
        <style:list-level-properties text:min-label-width="10mm"/>
      </text:list-level-style-bullet>
    </text:list-style>
    <text:list-style style:name="id1-3-2-4-15-1-3-7-2-1-1">
      <text:list-level-style-bullet text:bullet-char="•" text:level="1">
        <style:list-level-properties text:min-label-width="10mm"/>
      </text:list-level-style-bullet>
    </text:list-style>
    <style:style style:family="table-column" style:parent-style-name="colspec" style:name="id1-3-2-4-26-1-1">
      <style:table-column-properties style:rel-column-width="47*"/>
    </style:style>
    <style:style style:family="table-column" style:parent-style-name="colspec" style:name="id1-3-2-4-26-1-2">
      <style:table-column-properties style:rel-column-width="16*"/>
    </style:style>
    <style:style style:family="table-column" style:parent-style-name="colspec" style:name="id1-3-2-4-26-1-3">
      <style:table-column-properties style:rel-column-width="16*"/>
    </style:style>
    <style:style style:family="table-column" style:parent-style-name="colspec" style:name="id1-3-2-4-26-1-4">
      <style:table-column-properties style:rel-column-width="16*"/>
    </style:style>
  </office:automatic-styles>
  <office:body>
    <office:text>
      <text:p text:style-name="new_page_staatscourant"/>
      <text:p text:style-name="single-kop-titel">Regeling subsidie cultuurcentra gemeente Oisterwijk 2020</text:p>
      <text:section text:name="regeling_id1-3-2" text:style-name="regeling">
        <text:section text:name="aanhef_id1-3-2-1" text:style-name="aanhef">
          <text:section text:name="preambule_id1-3-2-1-1" text:style-name="preambule">
            <text:p text:style-name="al">Wij willen dat er in de kernen Oisterwijk en Moergestel een (semi) professionele accommodatie is die mogelijkheid biedt tot (betaalbare) sociale en culturele ontmoeting, -uitwisseling, en -deelname. Daarmee willen wij de culturele levendigheid en daarmee de leefbaarheid van de woonkernen Oisterwijk en Moergestel versterken. </text:p>
            <text:p text:style-name="al"/>
            <text:p text:style-name="al">In 2015 is een transitie ingezet met betrekking tot de toekomst van de cultuurcentra Tiliander en den Boogaard. In 2016 is deze transitie verder uitgewerkt in een uitvoeringsplan en in een verbouwing van de begane grond van cultuurcentrum Tiliander in 2017. Doel van de ingezette transitie is een verbreding van de sociaal-culturele en maatschappelijke functie alsmede de doorontwikkeling van de cultuurcentra tot culturele motor van de gemeente Oisterwijk. </text:p>
            <text:p text:style-name="al"/>
            <text:p text:style-name="al">Tevens willen we de cultuurparticipatie onder inwoners en bezoekers van de gemeente Oisterwijk, onder meer door middel van het aanbieden van betaalbaar dans- en muziekonderwijs, bevorderen. </text:p>
            <text:p text:style-name="al"/>
            <text:p text:style-name="al">Op grond van deze regeling worden daarom middelen beschikbaar gesteld om de cultuurcentra Tiliander en Den Boogaard te exploiteren.</text:p>
            <text:p text:style-name="al"/>
            <text:p text:style-name="al">Deze regeling geldt voor het kalenderjaar 2020</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cultuurcentra gemeente Oisterwijk 2020.</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spersoon</text:p>
              <text:list text:style-name="id1-3-2-2-1-3-2">
                <text:list-item text:style-override="id1-3-2-2-1-3-2-1">
                  <text:number>1.</text:number>
                  <text:p text:style-name="al">Een subsidie op grond van deze regeling kan alleen worden aangevraagd door een rechtspersoon.</text:p>
                </text:list-item>
                <text:list-item text:style-override="id1-3-2-2-1-3-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p text:style-name="al"/>
            </text:section>
            <text:section text:name="artikel_id1-3-2-2-2-4" text:style-name="artikel">
              <text:p text:style-name="artikel_kop_titel"><text:span text:style-name="artikel_kop_label">Artikel</text:span> <text:span text:style-name="artikel_kop_nr">3</text:span> Activiteiten</text:p>
              <text:p text:style-name="al">Subsidie wordt verleend voor het uitvoeren van de volgende activiteiten gedurende het gehele kalenderjaar:</text:p>
              <text:list text:style-name="id1-3-2-2-2-4-3">
                <text:list-item text:style-override="id1-3-2-2-2-4-3-1">
                  <text:number>1.</text:number>
                  <text:p text:style-name="al">het faciliteren en coördineren van een betaalbaar aanbod van dans- en muziekonderwijs in samenwerking met verschillende partijen in de gemeente Oisterwijk</text:p>
                </text:list-item>
                <text:list-item text:style-override="id1-3-2-2-2-4-3-2">
                  <text:number>2.</text:number>
                  <text:p text:style-name="al">de doorontwikkeling van de organisatie van een verhuur- en theaterorganisatie tot een culturele motor in de gemeente Oisterwijk</text:p>
                </text:list-item>
                <text:list-item text:style-override="id1-3-2-2-2-4-3-3">
                  <text:number>3.</text:number>
                  <text:p text:style-name="al">het doorvoeren van een pakket van verbetermaatregelen in de bedrijfsvoering, zoals aangegeven in het onderzoeksrapport “Transitieplan Cultuurcentra Oisterwijk”, van februari 2015</text:p>
                </text:list-item>
                <text:list-item text:style-override="id1-3-2-2-2-4-3-4">
                  <text:number>4.</text:number>
                  <text:p text:style-name="al">verhuren van (vergader)zalen en ruimten aan vaste- regelmatige en incidentele huurders in de culturele centra Tiliander en den Boogaard in de gemeente Oisterwijk </text:p>
                </text:list-item>
              </text:list>
              <text:p text:style-name="al"/>
            </text:section>
            <text:section text:name="artikel_id1-3-2-2-2-5" text:style-name="artikel">
              <text:p text:style-name="artikel_kop_titel"><text:span text:style-name="artikel_kop_label">Artikel</text:span> <text:span text:style-name="artikel_kop_nr">4</text:span> Subsidieplafond</text:p>
              <text:p text:style-name="al">Voor het subsidie is een plafond vastgesteld van € 965.209.</text:p>
              <text:p text:style-name="al"/>
            </text:section>
            <text:section text:name="artikel_id1-3-2-2-2-6" text:style-name="artikel">
              <text:p text:style-name="artikel_kop_titel"><text:span text:style-name="artikel_kop_label">Artikel</text:span> <text:span text:style-name="artikel_kop_nr">5</text:span> Opbouw van het subsidieplafond</text:p>
              <text:p text:style-name="al">Het subsidie voor activiteiten voor de duur van het gehele kalenderjaar is als volgt opgebouwd:</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od dans- en muziekonderwijs</text:p>
                    </table:table-cell>
                    <table:table-cell table:style-name="entry" table:number-rows-spanned="1" table:number-columns-spanned="1">
                      <text:p text:style-name="table_al">121.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activiteiten</text:p>
                    </table:table-cell>
                    <table:table-cell table:style-name="entry" table:number-rows-spanned="1" table:number-columns-spanned="1">
                      <text:p text:style-name="table_al">844.167</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6</text:span> Waar wordt een aanvraag om subsidieverlening aan getoetst?</text:p>
              <text:list text:style-name="id1-3-2-2-2-7-2">
                <text:list-item text:style-override="id1-3-2-2-2-7-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7-2-2">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7-2-3">
                  <text:number>3.</text:number>
                  <text:p text:style-name="al">Bij de rangschikking van de aanvragen worden door het college van burgemeester en wethouders punten toegekend aan de hand van de volgende aspecten en tot het daarbij vermelde maximum aantal:</text:p>
                </text:list-item>
              </text:list>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9"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14,  worden ingediend vóór 1 december voorafgaand aan het kalenderjaar waarop de aanvraag betrekking heeft.</text:p>
              <text:p text:style-name="al"/>
            </text:section>
            <text:section text:name="artikel_id1-3-2-2-3-4" text:style-name="artikel">
              <text:p text:style-name="artikel_kop_titel"><text:span text:style-name="artikel_kop_label">Artikel</text:span> <text:span text:style-name="artikel_kop_nr">10</text:span> Hoe een aanvraag om subsidieverlening indienen?</text:p>
              <text:list text:style-name="id1-3-2-2-3-4-2">
                <text:list-item text:style-override="id1-3-2-2-3-4-2-1">
                  <text:number>1.</text:number>
                  <text:p text:style-name="al">Voor het indienen van een aanvraag om subsidieverlening moet gebruik worden gemaakt van het subsidieportaal mét e-Herkenning, te vinden op www.oisterwijk.nl/sociaal/subsidies.</text:p>
                </text:list-item>
                <text:list-item text:style-override="id1-3-2-2-3-4-2-2">
                  <text:number>2.</text:number>
                  <text:p text:style-name="al">Een aanvraag om subsidieverlening die is ingediend op of ná de in artikel 9 genoemde termijnen wordt niet in behandeling genomen. </text:p>
                </text:list-item>
              </text:list>
              <text:p text:style-name="al"/>
            </text:section>
            <text:section text:name="artikel_id1-3-2-2-3-5" text:style-name="artikel">
              <text:p text:style-name="artikel_kop_titel"><text:span text:style-name="artikel_kop_label">Artikel</text:span> <text:span text:style-name="artikel_kop_nr">11</text:span> Wat zijn de algemene criteria voor subsidieverlening?</text:p>
              <text:list text:style-name="id1-3-2-2-3-5-2">
                <text:list-item text:style-override="id1-3-2-2-3-5-2-1">
                  <text:number>1.</text:number>
                  <text:p text:style-name="al">Bij het indienen van een aanvraag om subsidieverlening waarop deze regeling ziet, dient een activiteitenplan te worden overgelegd, in welk activiteitenplan de aanvrager in elk geval beschrijft:</text:p>
                </text:list-item>
                <text:list-item text:style-override="id1-3-2-2-3-5-2-2">
                  <text:number>a.</text:number>
                  <text:p text:style-name="al">De activiteiten waarvoor subsidie wordt aangevraagd. </text:p>
                </text:list-item>
                <text:list-item text:style-override="id1-3-2-2-3-5-2-3">
                  <text:number>b.</text:number>
                  <text:p text:style-name="al">De doelen en resultaten welke met de activiteiten worden nagestreefd, en hoe de activiteiten daaraan bijdragen.</text:p>
                </text:list-item>
                <text:list-item text:style-override="id1-3-2-2-3-5-2-4">
                  <text:number>2.</text:number>
                  <text:p text:style-name="al">Bij het indienen van een aanvraag om subsidieverlening dient een sluitende begroting te worden overgelegd, waarin de aanvrager in elk geval beschrijft:</text:p>
                </text:list-item>
                <text:list-item text:style-override="id1-3-2-2-3-5-2-5">
                  <text:number>a.</text:number>
                  <text:p text:style-name="al">De begroting van en dekkingsplan voor de kosten van de activiteiten in het subsidiejaar met daarin opgenomen een financiële toelichting en kostenverdeling over de productgroepen: verhuur aan sociaal maatschappelijke organisaties, cultuureducatie, professionele podiumkunsten, horeca en commerciële verhuur.</text:p>
                </text:list-item>
                <text:list-item text:style-override="id1-3-2-2-3-5-2-6">
                  <text:number>b.</text:number>
                  <text:p text:style-name="al">Een meerjarenbeleidsplan voor de jaren 2018-2019-2020</text:p>
                </text:list-item>
                <text:list-item text:style-override="id1-3-2-2-3-5-2-7">
                  <text:number>c.</text:number>
                  <text:p text:style-name="al">Een meerjaren onderhouds- en investeringsplan voor de jaren 2018-2019-2020</text:p>
                </text:list-item>
                <text:list-item text:style-override="id1-3-2-2-3-5-2-8">
                  <text:number>d.</text:number>
                  <text:p text:style-name="al">Bij derden aangevraagde subsidies en/of vergoedingen ten behoeve van dezelfde activiteiten</text:p>
                </text:list-item>
                <text:list-item text:style-override="id1-3-2-2-3-5-2-9">
                  <text:number>3.</text:number>
                  <text:p text:style-name="al">De subsidie heeft uitsluitend betrekking op de redelijke kosten die direct verbonden zijn met de uitvoering van in artikel 3 genoemde activiteiten die resteren ná aftrek van bijdragen van derden. </text:p>
                </text:list-item>
                <text:list-item text:style-override="id1-3-2-2-3-5-2-10">
                  <text:number>4.</text:number>
                  <text:p text:style-name="al">Niet voor subsidie in aanmerking komen de kosten van:</text:p>
                </text:list-item>
                <text:list-item text:style-override="id1-3-2-2-3-5-2-11">
                  <text:number>a.</text:number>
                  <text:p text:style-name="al">horeca</text:p>
                </text:list-item>
                <text:list-item text:style-override="id1-3-2-2-3-5-2-12">
                  <text:number>b.</text:number>
                  <text:p text:style-name="al">commerciële verhuur van ruimten </text:p>
                </text:list-item>
              </text:list>
              <text:p text:style-name="al"/>
            </text:section>
            <text:section text:name="artikel_id1-3-2-2-3-6"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6-3">
                <text:list-item text:style-override="id1-3-2-2-3-6-3-1">
                  <text:number>1.</text:number>
                  <text:p text:style-name="al">de aanvrager is belast met de uitvoering van activiteiten in en exploitatie van de culturele centra Tiliander en den Boogaard in de gemeente Oisterwijk </text:p>
                </text:list-item>
                <text:list-item text:style-override="id1-3-2-2-3-6-3-2">
                  <text:number>2.</text:number>
                  <text:p text:style-name="al">voor de doorontwikkeling van subsidieontvanger van een verhuur- en theaterorganisatie tot een culturele motor geldt voor de aanvrager:</text:p>
                </text:list-item>
                <text:list-item text:style-override="id1-3-2-2-3-6-3-3">
                  <text:number>a.</text:number>
                  <text:p text:style-name="al">Er vindt een verschuiving plaats van een aanbiedende, faciliterende organisatie naar een onderscheidende, initiërende, verbindende en ondernemende organisatie. De cultuurcentra ontwikkelen zich tot ‘cultuurhuizen nieuwe stijl’. Dit betekent dat ze zich meer gaan richten op activiteiten voor en door inwoners van de gemeente. </text:p>
                </text:list-item>
                <text:list-item text:style-override="id1-3-2-2-3-6-3-4">
                  <text:number>b.</text:number>
                  <text:p text:style-name="al">Om aansluiting te houden bij de marktontwikkelingen en/of demografische ontwikkelingen en om de culturele functie voor de toekomst te borgen wordt met name geïnvesteerd in jong publiek. De relatief grote en groeiende markt voor senioren biedt kansen voor ontwikkeling van nieuwe producten. Niet top-down, maar bottom-up.</text:p>
                </text:list-item>
                <text:list-item text:style-override="id1-3-2-2-3-6-3-5">
                  <text:number>c.</text:number>
                  <text:p text:style-name="al">Samen met de Bibliotheek, het TIP, de verenigingen, particuliere initiatieven, beeldend kunstenaars en musici werken aan festivals, ‘culturele zondagen’, themaprogrammering, coproducties en debatten, kortom: culturele levendigheid. </text:p>
                </text:list-item>
                <text:list-item text:style-override="id1-3-2-2-3-6-3-6">
                  <text:number>3.</text:number>
                  <text:p text:style-name="al">voor het doorvoeren van een pakket van verbetermaatregelen in de bedrijfsvoering, zoals aangegeven in het onderzoeksrapport “Transitieplan Cultuurcentra Oisterwijk” geldt voor de aanvrager:</text:p>
                </text:list-item>
                <text:list-item text:style-override="id1-3-2-2-3-6-3-7">
                  <text:number>a.</text:number>
                  <text:p text:style-name="al">dat een productbegroting wordt opgesteld ten behoeve van een betere sturing op het budgetbeheer</text:p>
                </text:list-item>
                <text:list-item text:style-override="id1-3-2-2-3-6-3-8">
                  <text:number>b.</text:number>
                  <text:p text:style-name="al">dat wordt gestreefd naar een rendementsverbetering van de horeca</text:p>
                </text:list-item>
                <text:list-item text:style-override="id1-3-2-2-3-6-3-9">
                  <text:number>c.</text:number>
                  <text:p text:style-name="al">dat wordt gestreefd naar een betere zaalbezetting</text:p>
                </text:list-item>
                <text:list-item text:style-override="id1-3-2-2-3-6-3-10">
                  <text:number>d.</text:number>
                  <text:p text:style-name="al">dat wordt gestreefd naar kostenbesparing door onder andere de inhuur ambulant personeel en de inzet van meer vrijwilligers</text:p>
                </text:list-item>
                <text:list-item text:style-override="id1-3-2-2-3-6-3-11">
                  <text:number>e.</text:number>
                  <text:p text:style-name="al">doelgroepenbeleid / marketing </text:p>
                </text:list-item>
                <text:list-item text:style-override="id1-3-2-2-3-6-3-12">
                  <text:number>f.</text:number>
                  <text:p text:style-name="al">dat de aanvrager zich ontwikkelt van faciliterend naar initiërend</text:p>
                </text:list-item>
                <text:list-item text:style-override="id1-3-2-2-3-6-3-13">
                  <text:number>4.</text:number>
                  <text:p text:style-name="al">voor het aanbieden van een betaalbaar aanbod van dans- en muziekonderwijs in samenwerking met verschillende partijen, gelden de criteria als opgenomen in bijlage 1 van deze regeling</text:p>
                </text:list-item>
                <text:list-item text:style-override="id1-3-2-2-3-6-3-14">
                  <text:number>a.</text:number>
                  <text:p text:style-name="al">over de bedragen bij verhuur van (vergader)zalen en ruimten aan vaste- regelmatige en incidentele huurders, wordt bij de aanvraag tot subsidievaststelling verantwoording afgelegd</text:p>
                </text:list-item>
                <text:list-item text:style-override="id1-3-2-2-3-6-3-15">
                  <text:number>5.</text:number>
                  <text:p text:style-name="al">de aanvrager verhuurt tegen een maatschappelijk tarief incidenteel of op regelmatige basis ruimten aan:</text:p>
                </text:list-item>
                <text:list-item text:style-override="id1-3-2-2-3-6-3-16">
                  <text:number>a.</text:number>
                  <text:p text:style-name="al">organisaties die door de gemeente Oisterwijk worden gesubsidieerd</text:p>
                </text:list-item>
                <text:list-item text:style-override="id1-3-2-2-3-6-3-17">
                  <text:number>b.</text:number>
                  <text:p text:style-name="al">aan in de gemeente gevestigde scholen</text:p>
                </text:list-item>
                <text:list-item text:style-override="id1-3-2-2-3-6-3-18">
                  <text:number>6.</text:number>
                  <text:p text:style-name="al">de aanvrager bepaalt zelf welke tarieven ze voor andere incidentele of regelmatige huurders-zonder-winstoogmerk en voor commerciële verhuringen hanteert</text:p>
                </text:list-item>
                <text:list-item text:style-override="id1-3-2-2-3-6-3-19">
                  <text:number>7.</text:number>
                  <text:p text:style-name="al">voor vaste huurders geldt een huurtarief op basis van het lopende huurcontract</text:p>
                </text:list-item>
                <text:list-item text:style-override="id1-3-2-2-3-6-3-20">
                  <text:number>8.</text:number>
                  <text:p text:style-name="al">voor de aanvrager gelden verder de prestatiecriteria en de gegevens voor monitoring zoals opgenomen in respectievelijk bijlage 2 en 3 van deze regeling. Bij de verantwoording voor de subsidievaststelling dienen de gegevens van bijlage 3 ingevuld en toegevoegd te worden. </text:p>
                </text:list-item>
              </text:list>
              <text:p text:style-name="al"/>
            </text:section>
            <text:section text:name="artikel_id1-3-2-2-3-7"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p text:style-name="al"/>
            </text:section>
            <text:section text:name="artikel_id1-3-2-2-3-8" text:style-name="artikel">
              <text:p text:style-name="artikel_kop_titel"><text:span text:style-name="artikel_kop_label">Artikel</text:span> <text:span text:style-name="artikel_kop_nr">14</text:span> Wat houdt het besluit tot subsidieverlening in?</text:p>
              <text:list text:style-name="id1-3-2-2-3-8-2">
                <text:list-item text:style-override="id1-3-2-2-3-8-2-1">
                  <text:number>1.</text:number>
                  <text:p text:style-name="al">De beslissing tot subsidieverlening houdt in:</text:p>
                </text:list-item>
                <text:list-item text:style-override="id1-3-2-2-3-8-2-2">
                  <text:number>a.</text:number>
                  <text:p text:style-name="al">de hoogte van het bedrag van subsidieverlening</text:p>
                </text:list-item>
                <text:list-item text:style-override="id1-3-2-2-3-8-2-3">
                  <text:number>b.</text:number>
                  <text:p text:style-name="al">de activiteit(en) waarvoor de subsidieverlening plaatsvindt</text:p>
                </text:list-item>
                <text:list-item text:style-override="id1-3-2-2-3-8-2-4">
                  <text:number>c.</text:number>
                  <text:p text:style-name="al">de periode gedurende welke subsidie wordt verleend</text:p>
                </text:list-item>
                <text:list-item text:style-override="id1-3-2-2-3-8-2-5">
                  <text:number>d.</text:number>
                  <text:p text:style-name="al">de eventueel aan de subsidieverlening te verbinden verplichtingen</text:p>
                </text:list-item>
                <text:list-item text:style-override="id1-3-2-2-3-8-2-6">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Wanneer een aanvraag om subsidievaststelling indienen?</text:p>
              <text:list text:style-name="id1-3-2-2-4-3-2">
                <text:list-item text:style-override="id1-3-2-2-4-3-2-1">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3-2-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p text:style-name="al"/>
            </text:section>
            <text:section text:name="artikel_id1-3-2-2-4-4"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5" text:style-name="artikel">
              <text:p text:style-name="artikel_kop_titel"><text:span text:style-name="artikel_kop_label">Artikel</text:span> <text:span text:style-name="artikel_kop_nr">17</text:span> Waar wordt een aanvraag om subsidievaststelling aan getoetst?</text:p>
              <text:list text:style-name="id1-3-2-2-4-5-2">
                <text:list-item text:style-override="id1-3-2-2-4-5-2-1">
                  <text:number>1.</text:number>
                  <text:p text:style-name="al">Een aanvraag om subsidievaststelling wordt, bij bedragen van subsidieverlening tot en met € 5.000, getoetst aan:</text:p>
                </text:list-item>
                <text:list-item text:style-override="id1-3-2-2-4-5-2-2">
                  <text:number>a.</text:number>
                  <text:p text:style-name="al">in hoeverre de activiteit(en) waarvoor subsidie is verleend is (zijn) uitgevoerd en</text:p>
                </text:list-item>
                <text:list-item text:style-override="id1-3-2-2-4-5-2-3">
                  <text:number>b.</text:number>
                  <text:p text:style-name="al">indien van toepassing, is voldaan aan de aan de subsidieverlening verbonden voorwaarden</text:p>
                </text:list-item>
                <text:list-item text:style-override="id1-3-2-2-4-5-2-4">
                  <text:number>2.</text:number>
                  <text:p text:style-name="al">Een aanvraag om subsidievaststelling wordt, bij bedragen van subsidieverlening van € 5.001 tot en met € 50.000, getoetst aan:</text:p>
                </text:list-item>
                <text:list-item text:style-override="id1-3-2-2-4-5-2-5">
                  <text:number>a.</text:number>
                  <text:p text:style-name="al">een inhoudelijk en financieel verslag waaruit blijkt in hoeverre de activiteit(en) waarvoor subsidie is verleend daadwerkelijk is (zijn) uitgevoerd en</text:p>
                </text:list-item>
                <text:list-item text:style-override="id1-3-2-2-4-5-2-6">
                  <text:number>b.</text:number>
                  <text:p text:style-name="al">indien van toepassing, is voldaan aan de aan de subsidieverlening verbonden voorwaarden</text:p>
                </text:list-item>
                <text:list-item text:style-override="id1-3-2-2-4-5-2-7">
                  <text:number>3.</text:number>
                  <text:p text:style-name="al">Een aanvraag om subsidievaststelling wordt, bij bedragen van subsidieverlening van méér dan € 50.000, getoetst aan:</text:p>
                </text:list-item>
                <text:list-item text:style-override="id1-3-2-2-4-5-2-8">
                  <text:number>a.</text:number>
                  <text:p text:style-name="al">een inhoudelijk verslag waaruit blijkt in hoeverre de activiteit(en) waarvoor subsidie is verleend daadwerkelijk is (zijn) uitgevoerd</text:p>
                </text:list-item>
                <text:list-item text:style-override="id1-3-2-2-4-5-2-9">
                  <text:number>b.</text:number>
                  <text:p text:style-name="al">een financieel verslag of jaarrekening van de gesubsidieerde activiteiten en de hieraan verbonden uitgaven en inkomsten </text:p>
                </text:list-item>
                <text:list-item text:style-override="id1-3-2-2-4-5-2-10">
                  <text:number>c.</text:number>
                  <text:p text:style-name="al">een balans en toelichting van het betreffende tijdvak waarover subsidieverlening heeft plaatsgevonden </text:p>
                </text:list-item>
                <text:list-item text:style-override="id1-3-2-2-4-5-2-11">
                  <text:number>d.</text:number>
                  <text:p text:style-name="al">een accountantsverklaring getrouwheid en rechtmatigheid, opgesteld door een onafhankelijk accountant en</text:p>
                </text:list-item>
                <text:list-item text:style-override="id1-3-2-2-4-5-2-12">
                  <text:number>e.</text:number>
                  <text:p text:style-name="al">indien van toepassing, is voldaan aan de aan de subsidieverlening verbonden voorwaarden</text:p>
                </text:list-item>
              </text:list>
              <text:p text:style-name="al"/>
            </text:section>
            <text:section text:name="artikel_id1-3-2-2-4-6"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p text:style-name="al"/>
            </text:section>
            <text:section text:name="artikel_id1-3-2-2-4-7" text:style-name="artikel">
              <text:p text:style-name="artikel_kop_titel"><text:span text:style-name="artikel_kop_label">Artikel</text:span> <text:span text:style-name="artikel_kop_nr">19</text:span> Hoe ziet een besluit tot subsidievaststelling er uit?</text:p>
              <text:list text:style-name="id1-3-2-2-4-7-2">
                <text:list-item text:style-override="id1-3-2-2-4-7-2-1">
                  <text:number>1.</text:number>
                  <text:p text:style-name="al">De subsidie wordt conform de subsidieverlening vastgesteld.</text:p>
                </text:list-item>
                <text:list-item text:style-override="id1-3-2-2-4-7-2-2">
                  <text:number>2.</text:number>
                  <text:p text:style-name="al">De subsidie kan lager worden vastgesteld als</text:p>
                </text:list-item>
                <text:list-item text:style-override="id1-3-2-2-4-7-2-3">
                  <text:number>a.</text:number>
                  <text:p text:style-name="al">de activiteiten waarvoor subsidie is verleend niet of niet geheel hebben plaatsgevonden</text:p>
                </text:list-item>
                <text:list-item text:style-override="id1-3-2-2-4-7-2-4">
                  <text:number>b.</text:number>
                  <text:p text:style-name="al">niet voldaan is aan de aan de subsidieverlening verbonden voorwaarden</text:p>
                </text:list-item>
                <text:list-item text:style-override="id1-3-2-2-4-7-2-5">
                  <text:number>c.</text:number>
                  <text:p text:style-name="al">de subsidieverlening gebaseerd was op onjuist verstrekte gegevens</text:p>
                </text:list-item>
                <text:list-item text:style-override="id1-3-2-2-4-7-2-6">
                  <text:number>3.</text:number>
                  <text:p text:style-name="al">Het subsidie kan ambtshalve worden vastgesteld als, ook na aanmaning, geen aanvraag tot vaststelling wordt ingediend.</text:p>
                </text:list-item>
              </text:list>
              <text:p text:style-name="al"/>
            </text:section>
            <text:section text:name="artikel_id1-3-2-2-4-8" text:style-name="artikel">
              <text:p text:style-name="artikel_kop_titel"><text:span text:style-name="artikel_kop_label">Artikel</text:span> <text:span text:style-name="artikel_kop_nr">20</text:span> Kan een besluit tot subsidieverlening -vaststelling worden gewijzigd?</text:p>
              <text:list text:style-name="id1-3-2-2-4-8-2">
                <text:list-item text:style-override="id1-3-2-2-4-8-2-1">
                  <text:number>1.</text:number>
                  <text:p text:style-name="al">Zolang het subsidie niet is vastgesteld kan deze worden ingetrokken of in het nadeel van de aanvrager worden gewijzigd als:</text:p>
                </text:list-item>
                <text:list-item text:style-override="id1-3-2-2-4-8-2-2">
                  <text:number>a.</text:number>
                  <text:p text:style-name="al">de activiteiten waarvoor subsidie is verleend niet of niet geheel hebben plaatsgevonden</text:p>
                </text:list-item>
                <text:list-item text:style-override="id1-3-2-2-4-8-2-3">
                  <text:number>b.</text:number>
                  <text:p text:style-name="al">niet voldaan is aan de aan de subsidieverlening verbonden voorwaarden</text:p>
                </text:list-item>
                <text:list-item text:style-override="id1-3-2-2-4-8-2-4">
                  <text:number>c.</text:number>
                  <text:p text:style-name="al">de subsidieverlening gebaseerd was op onjuist verstrekte gegevens.</text:p>
                </text:list-item>
                <text:list-item text:style-override="id1-3-2-2-4-8-2-5">
                  <text:number>2.</text:number>
                  <text:p text:style-name="al">Ná vaststelling kan een besluit worden ingetrokken of in het nadeel van de aanvrager worden gewijzigd als</text:p>
                </text:list-item>
                <text:list-item text:style-override="id1-3-2-2-4-8-2-6">
                  <text:number>a.</text:number>
                  <text:p text:style-name="al">op grond van feiten en omstandigheden, die pas ná de subsidievaststelling bekend zijn geworden, blijkt dat het subsidie ten onrechte conform de subsidieverlening is vastgesteld</text:p>
                </text:list-item>
                <text:list-item text:style-override="id1-3-2-2-4-8-2-7">
                  <text:number>b.</text:number>
                  <text:p text:style-name="al">het subsidie onjuist is vastgesteld en de aanvrager wist dit, of behoorde dit te weten</text:p>
                </text:list-item>
                <text:list-item text:style-override="id1-3-2-2-4-8-2-8">
                  <text:number>c.</text:number>
                  <text:p text:style-name="al">het aanvrager niet heeft voldaan aan de aan de subsidievaststelling verbonden verplichtingen</text:p>
                </text:list-item>
              </text:list>
              <text:p text:style-name="al"/>
            </text:section>
            <text:section text:name="artikel_id1-3-2-2-4-9"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section>
            <text:section text:name="artikel_id1-3-2-2-4-10" text:style-name="artikel">
              <text:p text:style-name="artikel_kop_titel"><text:span text:style-name="artikel_kop_label">Artikel</text:span> <text:span text:style-name="artikel_kop_nr">22</text:span> Slotbepalingen</text:p>
              <text:list text:style-name="id1-3-2-2-4-10-2">
                <text:list-item text:style-override="id1-3-2-2-4-10-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centra gemeente Oisterwijk 2019 van toepassing.</text:p>
                </text:list-item>
                <text:list-item text:style-override="id1-3-2-2-4-10-2-2">
                  <text:number>2.</text:number>
                  <text:p text:style-name="al">Deze subsidieregeling treedt in werking op 15 november 2019 en vervalt op 1 januari 2021.</text:p>
                </text:list-item>
                <text:list-item text:style-override="id1-3-2-2-4-10-2-3">
                  <text:number>3.</text:number>
                  <text:p text:style-name="al">Deze subsidieregeling wordt aangehaald als: Regeling subsidie cultuurcentra gemeente Oisterwijk 2020.</text:p>
                </text:list-item>
              </text:list>
              <text:p text:style-name="al"/>
              <text:p text:style-name="al"/>
              <text:p text:style-name="al"/>
              <text:p text:style-name="al">
              <text:span text:style-name="nadrukvet"/>
            </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9 oktober 2019</text:span></text:p>
            <text:p><text:span text:style-name="functie">Ineke Depmann  Hans Janssen</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Bijlage als genoemd in artikel 12, lid 4 van deze regeling</text:span>
        </text:p>
          <text:p text:style-name="al"/>
          <text:list text:style-name="id1-3-2-4-4">
            <text:list-item text:style-override="id1-3-2-4-4-1">
              <text:number/>
              <text:p text:style-name="al">Aanbieden van een betaalbaar aanbod van dans- en muziekonderwijs in samenwerking met verschillende partijen waaronder zzp-docenten.</text:p>
            </text:list-item>
            <text:list-item text:style-override="id1-3-2-4-4-2">
              <text:number/>
              <text:p text:style-name="al"/>
            </text:list-item>
            <text:list-item text:style-override="id1-3-2-4-4-3">
              <text:number>1.</text:number>
              <text:p text:style-name="al">Exploitatie Tiliander-den Boogaard stelt muziek- en danslokalen ter beschikking aan door gemeente en muziekverenigingen geselecteerde muziek- en dansdocenten. Deze lokalen dienen uitsluitend voor muziek- en dansonderwijs gebruikt te worden. </text:p>
            </text:list-item>
            <text:list-item text:style-override="id1-3-2-4-4-4">
              <text:number>2.</text:number>
              <text:p text:style-name="al">Exploitatie Tiliander-Den Boogaard stelt door middel van leaseovereenkomsten de basis-muziekuitrusting van de muzieklokalen ter beschikking aan de lessees. Het bedrag en het leaseplan dient in overleg met de gemeente te worden vastgesteld.</text:p>
            </text:list-item>
            <text:list-item text:style-override="id1-3-2-4-4-5">
              <text:number>3.</text:number>
              <text:p text:style-name="al">Exploitatie Tiliander-Den Boogaard B.V. coördineert en vermarkt het dans- en muziekonderwijsaanbod op actieve wijze. De activiteiten van particuliere aanbieders worden gebundeld, gezamenlijke promotie en marketing worden opgezet en de lesfaciliteiten worden tegen betaalbare prijzen ter beschikking gesteld van de aanbieders. </text:p>
            </text:list-item>
            <text:list-item text:style-override="id1-3-2-4-4-6">
              <text:number>4.</text:number>
              <text:p text:style-name="al">Exploitatie Tiliander-Den Boogaard B.V.-nieuwe-stijl ontpopt zich tot een makelaar van vraag en aanbod op het gebied van kunstonderwijs, onder meer door het beheer en de coördinatie van de website voor aanmeldingen muziekonderwijs. Onder beheer en coördinatie wordt eveneens verstaan:</text:p>
            </text:list-item>
            <text:list-item text:style-override="id1-3-2-4-4-7">
              <text:number>a.</text:number>
              <text:p text:style-name="al">Opstellen van de planning voor gebruik van de muzieklokalen en het optimaal benutten deze lokalen.</text:p>
            </text:list-item>
            <text:list-item text:style-override="id1-3-2-4-4-8">
              <text:number>b.</text:number>
              <text:p text:style-name="al">Beheren/wijzigen van de website muziekonderwijs (aanmelden) welke onderdeel is van de website van de Tiliander/ Boogaard (http://www.tiliander.com/muziek-en-dans.htm) en doorsturen van de aanmeldingen naar de betreffende docenten.</text:p>
            </text:list-item>
            <text:list-item text:style-override="id1-3-2-4-4-9">
              <text:number>c.</text:number>
              <text:p text:style-name="al">Afsluiten van overeenkomsten met ZZP-ers die gebruik maken van een muzieklokaal teneinde muziekonderwijs te kunnen verzorgen (incl. verklaring van goed gedrag en diploma [bijv. conservatoriumopleiding] en gebruik van lease-spullen) voor de duur van minimaal 1 (cursus)jaar.</text:p>
            </text:list-item>
            <text:list-item text:style-override="id1-3-2-4-4-10">
              <text:number>d.</text:number>
              <text:p text:style-name="al">Verzorgen van regulier onderhoud aan de muzieklokalen, zoals vermeld staat op de demarcatielijst behorende bij het huurcontract (o.a. schilderen van de lokalen).</text:p>
            </text:list-item>
            <text:list-item text:style-override="id1-3-2-4-4-11">
              <text:number>e.</text:number>
              <text:p text:style-name="al">Opstellen en afsluiten van een jaarlijks leaseplan voor de basis-muziekuitrusting van de muzieklokalen. Exploitatie Tiliander-Den Boogaard houdt tevens toezicht op de door de docenten gebruikte materialen.  </text:p>
            </text:list-item>
            <text:list-item text:style-override="id1-3-2-4-4-12">
              <text:number>f.</text:number>
              <text:p text:style-name="al">Schoonmaak en regulier onderhoud van de muzieklokalen.</text:p>
            </text:list-item>
            <text:list-item text:style-override="id1-3-2-4-4-13">
              <text:number>g.</text:number>
              <text:p text:style-name="al">Er dient een goede afstemming plaats te vinden met de ontwikkelingen rond Tiliander en Den Boogaard en de hierbij behorende afspraken.</text:p>
            </text:list-item>
          </text:list>
          <text:p text:style-name="al"/>
          <text:p text:style-name="al"/>
          <text:p text:style-name="al"/>
          <text:p text:style-name="al"/>
          <text:p text:style-name="al">
          <text:span text:style-name="nadrukvet"/>
        </text:p>
          <text:p text:style-name="al">
          <text:span text:style-name="nadrukvet">BIJLAGE</text:span>
          <text:span text:style-name="nadrukvet"> 2</text:span>
        </text:p>
          <text:p text:style-name="al">
          <text:span text:style-name="nadrukvet">Bijlage </text:span>
          <text:span text:style-name="nadrukvet">als genoemd in artikel 12, lid 8</text:span>
          <text:span text:style-name="nadrukvet"> van deze regeling</text:span>
        </text:p>
          <text:p text:style-name="al">Prestatiecriteria</text:p>
          <text:p text:style-name="al"/>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Indicatoren</text:p>
                </table:table-cell>
              </table:table-row>
              <table:table-row table:style-name="row">
                <table:table-cell table:style-name="entry" table:number-rows-spanned="1" table:number-columns-spanned="1">
                  <text:p text:style-name="table_al">Doorontwikkeling van Exploitatie Tiliander-Den Boogaard B.V. van een verhuur-/ theaterorganisatie tot een culturele motor.</text:p>
                </table:table-cell>
                <table:table-cell table:style-name="entry" table:number-rows-spanned="1" table:number-columns-spanned="1">
                  <text:p text:style-name="table_al">Aantal ontwikkelde activiteiten </text:p>
                  <text:p text:style-name="table_al">voor en door inwoners van de gemeente</text:p>
                  <text:p text:style-name="table_al">met specifieke aandacht voor de doelgroepen jongeren en senioren</text:p>
                  <text:p text:style-name="table_al">in samenwerking met andere partijen om de culturele levendigheid in de gemeente te stimuleren. </text:p>
                </table:table-cell>
              </table:table-row>
              <table:table-row table:style-name="row">
                <table:table-cell table:style-name="entry" table:number-rows-spanned="1" table:number-columns-spanned="1">
                  <text:p text:style-name="table_al">Doorvoeren van het pakket verbetermaatregelen in de bedrijfsvoering, zoals aangegeven in het onderzoeksrapport ‘Transitieplan Cultuurcentra Oisterwijk’ (2015).</text:p>
                </table:table-cell>
                <table:table-cell table:style-name="entry" table:number-rows-spanned="1" table:number-columns-spanned="1">
                  <text:list text:style-name="id1-3-2-4-15-1-3-3-2-1">
                    <text:list-item text:style-override="id1-3-2-4-15-1-3-3-2-1-1">
                      <text:number>1.</text:number>
                      <text:p text:style-name="table_al">ontwikkelen productbegroting</text:p>
                    </text:list-item>
                    <text:list-item text:style-override="id1-3-2-4-15-1-3-3-2-1-2">
                      <text:number>2.</text:number>
                      <text:p text:style-name="table_al">doorontwikkelen ondernemingsplan met expliciete aandacht voor:</text:p>
                    </text:list-item>
                    <text:list-item text:style-override="id1-3-2-4-15-1-3-3-2-1-3">
                      <text:number>a.</text:number>
                      <text:p text:style-name="table_al">betere sturing/budgetbeheer</text:p>
                    </text:list-item>
                    <text:list-item text:style-override="id1-3-2-4-15-1-3-3-2-1-4">
                      <text:number>b.</text:number>
                      <text:p text:style-name="table_al">rendementsverbetering horeca </text:p>
                    </text:list-item>
                    <text:list-item text:style-override="id1-3-2-4-15-1-3-3-2-1-5">
                      <text:number>c.</text:number>
                      <text:p text:style-name="table_al">betere zaalbezetting</text:p>
                    </text:list-item>
                    <text:list-item text:style-override="id1-3-2-4-15-1-3-3-2-1-6">
                      <text:number>d.</text:number>
                      <text:p text:style-name="table_al">kostenbesparing inhuur ambulant personeel/meer vrijwilligers </text:p>
                    </text:list-item>
                    <text:list-item text:style-override="id1-3-2-4-15-1-3-3-2-1-7">
                      <text:number>e.</text:number>
                      <text:p text:style-name="table_al">doelgroepenbeleid/marketing </text:p>
                    </text:list-item>
                    <text:list-item text:style-override="id1-3-2-4-15-1-3-3-2-1-8">
                      <text:number>f.</text:number>
                      <text:p text:style-name="table_al">van faciliterend naar initiërend</text:p>
                    </text:list-item>
                  </text:list>
                </table:table-cell>
              </table:table-row>
              <table:table-row table:style-name="row">
                <table:table-cell table:style-name="entry" table:number-rows-spanned="1" table:number-columns-spanned="1">
                  <text:p text:style-name="table_al">Aanbieden van een betaalbaar aanbod van dans- en muziekonderwijs in samenwerking met verschillende partijen waaronder zzp-docenten.</text:p>
                </table:table-cell>
                <table:table-cell table:style-name="entry" table:number-rows-spanned="1" table:number-columns-spanned="1">
                  <text:list text:style-name="id1-3-2-4-15-1-3-4-2-1">
                    <text:list-item text:style-override="id1-3-2-4-15-1-3-4-2-1-1">
                      <text:number>1.</text:number>
                      <text:p text:style-name="table_al">Jaarlijks evaluatiegesprek omtrent coördinatie, beheer en makelaarschap kunstonderwijs met aanbieders en gemeente</text:p>
                    </text:list-item>
                    <text:list-item text:style-override="id1-3-2-4-15-1-3-4-2-1-2">
                      <text:number>2.</text:number>
                      <text:p text:style-name="table_al">Aantal zzp-docenten, lessen en cursisten</text:p>
                    </text:list-item>
                    <text:list-item text:style-override="id1-3-2-4-15-1-3-4-2-1-3">
                      <text:number>3.</text:number>
                      <text:p text:style-name="table_al">Bezettingsgraad (%) muziek- en danslokalen</text:p>
                    </text:list-item>
                  </text:list>
                </table:table-cell>
              </table:table-row>
              <table:table-row table:style-name="row">
                <table:table-cell table:style-name="entry" table:number-rows-spanned="1" table:number-columns-spanned="1">
                  <text:p text:style-name="table_al">Verhuren van (vergader)zalen en repetitieruimten.</text:p>
                </table:table-cell>
                <table:table-cell table:style-name="entry" table:number-rows-spanned="1" table:number-columns-spanned="1">
                  <text:list text:style-name="id1-3-2-4-15-1-3-5-2-1">
                    <text:list-item text:style-override="id1-3-2-4-15-1-3-5-2-1-1">
                      <text:number>1.</text:number>
                      <text:p text:style-name="table_al">Aantal dagdelen maatschappelijke en commerciële verhuringen per zaal</text:p>
                    </text:list-item>
                    <text:list-item text:style-override="id1-3-2-4-15-1-3-5-2-1-2">
                      <text:number>2.</text:number>
                      <text:p text:style-name="table_al">Bezettingsgraad zalen (%)</text:p>
                    </text:list-item>
                  </text:list>
                </table:table-cell>
              </table:table-row>
              <table:table-row table:style-name="row">
                <table:table-cell table:style-name="entry" table:number-rows-spanned="1" table:number-columns-spanned="1">
                  <text:p text:style-name="table_al">Monitoring reguliere activiteiten.</text:p>
                </table:table-cell>
                <table:table-cell table:style-name="entry" table:number-rows-spanned="1" table:number-columns-spanned="1">
                  <text:list text:style-name="id1-3-2-4-15-1-3-6-2-1">
                    <text:list-item text:style-override="id1-3-2-4-15-1-3-6-2-1-1">
                      <text:number>•</text:number>
                      <text:p text:style-name="table_al">Aantal activiteiten en bezoekers conform bijlage 4: Monitor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5-1-3-7-2-1">
                    <text:list-item text:style-override="id1-3-2-4-15-1-3-7-2-1-1">
                      <text:number>•</text:number>
                      <text:p text:style-name="table_al"/>
                    </text:list-item>
                  </text:list>
                </table:table-cell>
              </table:table-row>
            </table:table>
            <text:p text:style-name="table_bottom"/>
          </text:section>
          <text:p text:style-name="al"/>
          <text:p text:style-name="al"/>
          <text:p text:style-name="al"/>
          <text:p text:style-name="al"/>
          <text:p text:style-name="al"/>
          <text:p text:style-name="al">
          <text:span text:style-name="nadrukvet"/>
          <text:span text:style-name="nadrukvet">BIJLAGE</text:span>
          <text:span text:style-name="nadrukvet"> 3</text:span>
        </text:p>
          <text:p text:style-name="al">
          <text:span text:style-name="nadrukvet">Bijlage </text:span>
          <text:span text:style-name="nadrukvet">als genoemd in artikel 12, lid 8</text:span>
          <text:span text:style-name="nadrukvet"> van deze regeling</text:span>
        </text:p>
          <text:p text:style-name="al">Monitoring</text:p>
          <text:p text:style-name="al"/>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Beschrijving activiteit</text:p>
                </table:table-cell>
                <table:table-cell table:style-name="entry" table:number-rows-spanned="1" table:number-columns-spanned="1">
                  <text:p text:style-name="table_al">Tiliander</text:p>
                </table:table-cell>
                <table:table-cell table:style-name="entry" table:number-rows-spanned="1" table:number-columns-spanned="1">
                  <text:p text:style-name="table_al">Den Boogaard</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text:span text:style-name="nadrukondlijn">Aantal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huurders / organis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identele maatschappelijk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erciël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voorstellingen: professi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voorstellingen: amateu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antal bezoekers van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huurders / organis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identele maatschappelijk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erciël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voorstellingen: professi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voorstellingen: amateu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Gemiddeld aantal bezoekers per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identele maatschappelijk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erciël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voorstellingen: professi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voorstellingen: amateu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022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2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2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Cultuur en recreatie | Organisatie en beleid</meta:user-defined>
    <meta:user-defined meta:name="DC.source">https://decentrale.regelgeving.overheid.nl/cvdr/XHTMLoutput/Historie/Oisterwijk/334637/334637_1.html</meta:user-defined>
    <meta:user-defined meta:name="DCTERMS.alternative">Regeling subsidie cultuurcentra gemeente Oisterwijk 2020</meta:user-defined>
    <dc:language>nl</dc:language>
    <meta:user-defined meta:name="OVERHEID.Gemeente/DC.spatial">Oisterwijk</meta:user-defined>
    <meta:user-defined meta:name="DC.title">Regeling subsidie cultuurcentra gemeente Oisterwijk 2020</meta:user-defined>
    <meta:user-defined meta:name="DCTERMS.W3CDTF/DCTERMS.available">2019-11-19</meta:user-defined>
    <meta:user-defined meta:name="DCTERMS.W3CDTF/OVERHEIDop.jaargang">2019</meta:user-defined>
    <meta:user-defined meta:name="OVERHEIDop.publicationIssue">280224</meta:user-defined>
    <meta:user-defined meta:name="OVERHEIDop.betreftRegeling">CVDR629308_1</meta:user-defined>
    <meta:user-defined meta:name="xs:date/OVERHEIDop.startdatum">2019-11-15</meta:user-defined>
    <meta:user-defined meta:name="xs:date/OVERHEIDop.einddatum">2020-12-31</meta:user-defined>
    <meta:user-defined meta:name="OVERHEIDop.GmbID/DC.identifier">gmb-2019-280224</meta:user-defined>
    <meta:user-defined meta:name="OVERHEIDop.versieInformatie"/>
  </office:meta>
</office:document-meta>
</file>