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weg 67 en Wassenberghstraat 34g, 9718 JJ Groningen – wijzigen 3 onzelfstandige wooneenheden naar 2 zelfstandige woningen (legalisatie) (verzenddatum 12-11-2019, dossiernummer 2019729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2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2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2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28 581823</meta:user-defined>
    <meta:user-defined meta:name="OVERHEID.EPSG28992/DC.spatial">232673 581878</meta:user-defined>
    <meta:user-defined meta:name="DC.title">Verleende omgevingsvergunning: Kraneweg 67 en Wassenberghstraat 34g, 9718 JJ Groningen – wijzigen 3 onzelfstandige wooneenheden naar 2 zelfstandige woningen (legalisatie) (verzenddatum 12-11-2019, dossiernummer 201972985)</meta:user-defined>
    <meta:user-defined meta:name="OVERHEID.PostcodeHuisnummer/OVERHEIDop.postcodeHuisnummer">9718JJ 67d</meta:user-defined>
    <meta:user-defined meta:name="OVERHEID.PostcodeHuisnummer/OVERHEIDop.postcodeHuisnummer">9718LM 34</meta:user-defined>
    <meta:user-defined meta:name="OVERHEIDop.straatnaam">Kraneweg</meta:user-defined>
    <meta:user-defined meta:name="OVERHEIDop.straatnaam">Wassenberghstraat</meta:user-defined>
    <meta:user-defined meta:name="OVERHEIDop.woonplaats">Groninge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21</meta:user-defined>
    <meta:user-defined meta:name="OVERHEIDop.GmbID/DC.identifier">gmb-2019-280221</meta:user-defined>
    <meta:user-defined meta:name="OVERHEIDop.versieInformatie"/>
  </office:meta>
</office:document-meta>
</file>