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Aan de Veldkoul 10, 6265 B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overkapping aan de achtergevel van de woning, gelegen op het perceel <text:span text:style-name="nadrukvet">Aan de Veldkoul 10, 6265 BE Sint Geertruid </text:span>(verzonden d.d. 12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2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81</meta:user-defined>
    <meta:user-defined meta:name="DCTERMS.abstract">het plaatsen van een overkapping aan de achtergevel van de woning</meta:user-defined>
    <dc:language>nl</dc:language>
    <meta:user-defined meta:name="OVERHEID.EPSG28992/DC.spatial">182076 312002</meta:user-defined>
    <meta:user-defined meta:name="DC.title">Verleende omgevingsvergunning overkapping, Aan de Veldkoul 10, 6265 BE Sint Geertruid</meta:user-defined>
    <meta:user-defined meta:name="OVERHEID.PostcodeHuisnummer/OVERHEIDop.postcodeHuisnummer">6265BE 10</meta:user-defined>
    <meta:user-defined meta:name="OVERHEIDop.straatnaam">Aan de Veldkoul</meta:user-defined>
    <meta:user-defined meta:name="OVERHEIDop.woonplaats">Sint Geertruid</meta:user-defined>
    <meta:user-defined meta:name="DCTERMS.W3CDTF/DCTERMS.available">2019-11-19</meta:user-defined>
    <meta:user-defined meta:name="DCTERMS.W3CDTF/OVERHEIDop.jaargang">2019</meta:user-defined>
    <meta:user-defined meta:name="OVERHEIDop.publicationIssue">280217</meta:user-defined>
    <meta:user-defined meta:name="OVERHEIDop.GmbID/DC.identifier">gmb-2019-280217</meta:user-defined>
    <meta:user-defined meta:name="OVERHEIDop.versieInformatie"/>
  </office:meta>
</office:document-meta>
</file>