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verkapping en een schuur en het wijzigen van de bestemming, Merwede 29, 5172 D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Merwede 29, 5172 DT: het bouwen van een overkapping en een schuur en het wijzigen van de bestemming (20191290 ontvangen 08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021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1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1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90 </meta:user-defined>
    <dc:language>nl</dc:language>
    <meta:user-defined meta:name="OVERHEID.EPSG28992/DC.spatial">129418 406828</meta:user-defined>
    <meta:user-defined meta:name="OVERHEID.EPSG28992/DC.spatial">129418 406828</meta:user-defined>
    <meta:user-defined meta:name="DC.title">Aanvraag omgevingsvergunning, bouwen van een overkapping en een schuur en het wijzigen van de bestemming, Merwede 29, 5172 DT, Kaatsheuvel</meta:user-defined>
    <meta:user-defined meta:name="OVERHEID.PostcodeHuisnummer/OVERHEIDop.postcodeHuisnummer">5172DT 29</meta:user-defined>
    <meta:user-defined meta:name="OVERHEID.PostcodeHuisnummer/OVERHEIDop.postcodeHuisnummer">5172DT 29</meta:user-defined>
    <meta:user-defined meta:name="OVERHEIDop.straatnaam">Merwede</meta:user-defined>
    <meta:user-defined meta:name="OVERHEIDop.straatnaam">Merwede</meta:user-defined>
    <meta:user-defined meta:name="OVERHEIDop.woonplaats">Kaatsheuvel</meta:user-defined>
    <meta:user-defined meta:name="OVERHEIDop.woonplaats">Kaatsheuv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215</meta:user-defined>
    <meta:user-defined meta:name="OVERHEIDop.GmbID/DC.identifier">gmb-2019-280215</meta:user-defined>
    <meta:user-defined meta:name="OVERHEIDop.versieInformatie"/>
  </office:meta>
</office:document-meta>
</file>