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traat 14, 9711 NT Groningen – wijzigen gevel (verzenddatum 14-11-2019, dossiernummer 20197465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21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1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1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66 581899</meta:user-defined>
    <meta:user-defined meta:name="DC.title">Verleende omgevingsvergunning: Oosterstraat 14, 9711 NT Groningen – wijzigen gevel (verzenddatum 14-11-2019, dossiernummer 201974652)</meta:user-defined>
    <meta:user-defined meta:name="OVERHEID.PostcodeHuisnummer/OVERHEIDop.postcodeHuisnummer">9711NT 14</meta:user-defined>
    <meta:user-defined meta:name="OVERHEIDop.straatnaam">Ooster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210</meta:user-defined>
    <meta:user-defined meta:name="OVERHEIDop.GmbID/DC.identifier">gmb-2019-280210</meta:user-defined>
    <meta:user-defined meta:name="OVERHEIDop.versieInformatie"/>
  </office:meta>
</office:document-meta>
</file>