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inzake kwijtschelding gemeentelijke belastingen, der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rdrecht;</text:p>
            <text:p text:style-name="al"/>
            <text:p text:style-name="al">gezien het voorstel van het college van Burgemeester en Wethouders van dinsdag 1 oktober 2019 inzake de Verordening tot wijziging van de Verordening inzake kwijtschelding gemeentelijke belastingen, derde wijziging;</text:p>
            <text:p text:style-name="al"/>
            <text:p text:style-name="al">gelet op artikel 255 van de Gemeentewet, artikel 26 van de Invorderingswet 1990, de Uitvoeringsregeling Invorderingswet 1990 en de Nadere regels kwijtschelding gemeentelijke en waterschapsbelastingen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navolgende</text:p>
            <text:p text:style-name="al">Verordening tot wijziging van de Verordening inzake kwijtschelding gemeentelijke belastingen, derde 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Verordening inzake kwijtschelding gemeentelijke belastingen wordt als volgt gewijzigd.</text:p>
            <text:p text:style-name="al"/>
            <text:p text:style-name="al">A. Artikel 1, lid 4, sub a komt te luiden:</text:p>
            <text:p text:style-name="al">de leges voor het in behandeling nemen van een aanvraag tot afgifte van een voorrangsverklaring als bedoeld in artikel 2.1.3 van de Huisvestingsverordening gemeente Dordrecht 2019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0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Wijzigingsbesluit Kwijtscheldingsverordening gemeentelijke belastingen, derde wijzig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openbare vergadering van 12 november 2019.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 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020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0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0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Gemeentewet, art. 255]|[1.0:c:BWBR0005416&amp;artikel=255&amp;g=2013-11-19</meta:user-defined>
    <meta:user-defined meta:name="DC.source">Invorderingswet 1990, art. 26]|[1.0:c:BWBR0004770&amp;artikel=art. 26&amp;g=2013-11-19</meta:user-defined>
    <meta:user-defined meta:name="DC.source">Uitvoeringsregeling Invorderingswet 1990]|[1.0:c:BWBR0004766&amp;g=2013-11-19</meta:user-defined>
    <meta:user-defined meta:name="DC.source">Nadere regels kwijtschelding gemeentelijke en waterschapsbelastingen</meta:user-defined>
    <meta:user-defined meta:name="OVERHEIDop.referentienummer">VBO/2166358</meta:user-defined>
    <meta:user-defined meta:name="DCTERMS.alternative">Verordening kwijtschelding gemeentelijke belastingen</meta:user-defined>
    <dc:language>nl</dc:language>
    <meta:user-defined meta:name="OVERHEID.Gemeente/DC.spatial">Dordrecht</meta:user-defined>
    <meta:user-defined meta:name="DC.title">Verordening inzake kwijtschelding van gemeentelijke belasting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208</meta:user-defined>
    <meta:user-defined meta:name="OVERHEIDop.betreftRegeling">CVDR311057_4</meta:user-defined>
    <meta:user-defined meta:name="xs:date/OVERHEIDop.startdatum">2020-01-01</meta:user-defined>
    <meta:user-defined meta:name="OVERHEIDop.GmbID/DC.identifier">gmb-2019-280208</meta:user-defined>
    <meta:user-defined meta:name="OVERHEIDop.versieInformatie"/>
  </office:meta>
</office:document-meta>
</file>