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ffelstraat 1 te Nijmegen: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19</text:p>
            <text:p text:style-name="common-al">
            <text:span text:style-name="nadrukvet">Omschrijving: </text:span>asbesthoudende materialen (Buffel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39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C3FAF66-C6E1-46F1-8D5F-B03165EDA909" xlink:type="simple">http://www.nijmegen.nl/vergunningpagina/?guid=4C3FAF66-C6E1-46F1-8D5F-B03165EDA9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20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0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0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37.25 426038.66</meta:user-defined>
    <meta:user-defined meta:name="DC.title">Buffelstraat 1 te Nijmegen: asbesthoudende materialen - meldingen - Melding ontvangen</meta:user-defined>
    <meta:user-defined meta:name="OVERHEID.PostcodeHuisnummer/OVERHEIDop.postcodeHuisnummer">6531RS 1</meta:user-defined>
    <meta:user-defined meta:name="OVERHEIDop.straatnaam">Buffelstraat</meta:user-defined>
    <meta:user-defined meta:name="OVERHEIDop.woonplaats">Nijmeg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203</meta:user-defined>
    <meta:user-defined meta:name="OVERHEIDop.GmbID/DC.identifier">gmb-2019-280203</meta:user-defined>
    <meta:user-defined meta:name="OVERHEIDop.versieInformatie"/>
  </office:meta>
</office:document-meta>
</file>