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verplaats 2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1-2019</text:p>
            <text:p text:style-name="common-al">
            <text:span text:style-name="nadrukvet">Omschrijving: </text:span>verwijderen van asbest (Uiverplaats 2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9361.01</text:p>
            <text:p text:style-name="common-al">
            <text:span text:style-name="nadrukvet">Product: </text:span>meldingen</text:p>
            <text:p text:style-name="common-al">
            <text:span text:style-name="nadrukvet">Ontvangst: </text:span>13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C35CD9A-DC33-437A-AD1C-DE6FF577CFB9" xlink:type="simple">http://www.nijmegen.nl/vergunningpagina/?guid=FC35CD9A-DC33-437A-AD1C-DE6FF577CFB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0201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201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201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046.84 428875.86</meta:user-defined>
    <meta:user-defined meta:name="DC.title">Uiverplaats 20 te Nijmegen: verwijderen van asbest - meldingen - Melding ontvangen</meta:user-defined>
    <meta:user-defined meta:name="OVERHEID.PostcodeHuisnummer/OVERHEIDop.postcodeHuisnummer">6541ME 20</meta:user-defined>
    <meta:user-defined meta:name="OVERHEIDop.straatnaam">Uiverplaats</meta:user-defined>
    <meta:user-defined meta:name="OVERHEIDop.woonplaats">Nijmeg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201</meta:user-defined>
    <meta:user-defined meta:name="OVERHEIDop.GmbID/DC.identifier">gmb-2019-280201</meta:user-defined>
    <meta:user-defined meta:name="OVERHEIDop.versieInformatie"/>
  </office:meta>
</office:document-meta>
</file>