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Noodtstraat 121 te Nijmegen: verbouw van een voormalig museum naar een bedrijfsverzamel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1-2019</text:p>
            <text:p text:style-name="common-al">
            <text:span text:style-name="nadrukvet">Omschrijving: </text:span>verbouw van een voormalig museum naar een bedrijfsverzamelgebouw (Gerard Noodtstraat 121 te Nijmegen)</text:p>
            <text:p text:style-name="common-al">
            <text:span text:style-name="nadrukvet">Activiteiten: </text:span>Monument; Afwijken Bestemmingsplan; Bouwen; </text:p>
            <text:p text:style-name="common-al">
            <text:span text:style-name="nadrukvet">Zaaknummer: </text:span>W.Z19.10709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CDC8815-0FA3-425C-82E9-91FBD8132D4F" xlink:type="simple">http://www.nijmegen.nl/vergunningpagina/?guid=7CDC8815-0FA3-425C-82E9-91FBD8132D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0200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0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0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95.23 428558.41</meta:user-defined>
    <meta:user-defined meta:name="DC.title">Gerard Noodtstraat 121 te Nijmegen: verbouw van een voormalig museum naar een bedrijfsverzamelgebouw - omgevingsvergunning - Beslistermijn verlengd</meta:user-defined>
    <meta:user-defined meta:name="OVERHEID.PostcodeHuisnummer/OVERHEIDop.postcodeHuisnummer">6511ST 121</meta:user-defined>
    <meta:user-defined meta:name="OVERHEIDop.straatnaam">Gerard Noodtstraat</meta:user-defined>
    <meta:user-defined meta:name="OVERHEIDop.woonplaats">Nijmeg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200</meta:user-defined>
    <meta:user-defined meta:name="OVERHEIDop.GmbID/DC.identifier">gmb-2019-280200</meta:user-defined>
    <meta:user-defined meta:name="OVERHEIDop.versieInformatie"/>
  </office:meta>
</office:document-meta>
</file>