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omgevingsvergunning ingetrokken, verbouwen van een schuur tot woning, Eyserbosweg ongenummerd,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omgevingsvergunning ingetrokk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Eyserbosweg ongenummerd in Ey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van een schuur tot woning</text:p>
                  </table:table-cell>
                  <table:table-cell table:style-name="entry" table:number-rows-spanned="1" table:number-columns-spanned="1">
                    <text:p text:style-name="table_al">Aanvraag ontvangen d.d. 24 oktober 2018 en ingetrokken d.d. 21 jan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   </text:p>
            <text:p text:style-name="common-al"/>
            <text:p text:style-name="common-al"> Inzien | 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02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, verbouwen van een schuur tot woning, Eyserbosweg ongenummerd,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020</meta:user-defined>
    <meta:user-defined meta:name="OVERHEIDop.GmbID/DC.identifier">gmb-2019-28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</meta:user-defined>
    <meta:user-defined meta:name="OVERHEIDop.woonplaats">Eys</meta:user-defined>
    <meta:user-defined meta:name="OVERHEIDop.straatnaam">Eyserbo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380 315294</meta:user-defined>
    <meta:user-defined meta:name="OVERHEIDop.versieInformatie"/>
  </office:meta>
</office:document-meta>
</file>