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nieuwe in- of uitrit, Strijbosstraat kavel 116 (zaaknummer 8595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16</text:span>
            <text:span text:style-name="nadrukvet">–</text:span>ontvangen 19 december 2018 voor het bouwen van een woning en aanleggen van een nieuwe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anleggen nieuwe in- of uitrit, Strijbosstraat kavel 116 (zaaknummer 8595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02</meta:user-defined>
    <meta:user-defined meta:name="OVERHEIDop.GmbID/DC.identifier">gmb-2019-2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