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Vereniging Oterleker Gemeenschap, Dorpsstraat 51, Oterleek</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Namens het bestuur van <text:span text:style-name="nadrukvet">Vereniging Oterleker Gemeenschap gevestigd aan de Dorpsstraat 51 te Oterleek,</text:span></text:p>
            <text:p text:style-name="common-al">is een aanvraag ingediend voor een drank- en horecavergunning.</text:p>
            <text:p text:style-name="common-al">De burgemeester van de gemeente Alkmaar maakt bekend dat hij voornemers is om aan <text:span text:style-name="nadrukvet">Vereniging Oterleker Gemeenschap </text:span>een vergunning te verlenen ingevolge de Drank- en Horecawet, voor het exploiteren van een horecabedrijf.</text:p>
            <text:p text:style-name="common-al">De voorgenomen openingstijden zijn dagelijks tussen 08:00 uur en 23:00 uur.</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text:span text:style-name="nadrukvet"> 20 november 2019</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7557 516640</meta:user-defined>
    <meta:user-defined meta:name="DC.title">Paracommerciële Drank- en Horecavergunning, Vereniging Oterleker Gemeenschap, Dorpsstraat 51, Oterleek</meta:user-defined>
    <meta:user-defined meta:name="OVERHEID.PostcodeHuisnummer/OVERHEIDop.postcodeHuisnummer">1842GT 51</meta:user-defined>
    <meta:user-defined meta:name="OVERHEIDop.straatnaam">Dorpsstraat</meta:user-defined>
    <meta:user-defined meta:name="OVERHEIDop.woonplaats">Oterleek</meta:user-defined>
    <meta:user-defined meta:name="DCTERMS.W3CDTF/DCTERMS.available">2019-11-20</meta:user-defined>
    <meta:user-defined meta:name="DCTERMS.W3CDTF/OVERHEIDop.jaargang">2019</meta:user-defined>
    <meta:user-defined meta:name="OVERHEIDop.publicationIssue">280199</meta:user-defined>
    <meta:user-defined meta:name="OVERHEIDop.GmbID/DC.identifier">gmb-2019-280199</meta:user-defined>
    <meta:user-defined meta:name="OVERHEIDop.versieInformatie"/>
  </office:meta>
</office:document-meta>
</file>