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venkade 1 te IJmuiden, wijzigen van wonen/kantoor naar volledig wonen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januari tot en met 1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/>
            <text:p text:style-name="common-al">
            <text:span text:style-name="nadrukvet">IJmuiden </text:span>
          </text:p>
            <text:p text:style-name="common-al">Havenkade 1, wijzigen van wonen/kantoor naar volledig wonen wijzigen van wonen/kantoor naar volledig wonen  (31/01/2019) 4503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01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venkade 1 te IJmuiden, wijzigen van wonen/kantoor naar volledig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019</meta:user-defined>
    <meta:user-defined meta:name="OVERHEIDop.GmbID/DC.identifier">gmb-2019-28019</meta:user-defined>
    <meta:user-defined meta:name="OVERHEID.TaxonomieBeleidsagenda/OVERHEID.category">Huisvesting | Organisatie en beleid</meta:user-defined>
    <meta:user-defined meta:name="OVERHEIDop.referentienummer">450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AH 1</meta:user-defined>
    <meta:user-defined meta:name="OVERHEIDop.woonplaats">IJmuiden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31 497322</meta:user-defined>
    <meta:user-defined meta:name="OVERHEIDop.versieInformatie"/>
  </office:meta>
</office:document-meta>
</file>