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32 te Nijmegen: vervangen van de gietijzeren leiding voor PVCsv leiding in verband met reconstructie van de 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vervangen van de gietijzeren leiding voor PVCsv leiding in verband met reconstructie van de weg (Schependomlaan 32 te Nijmegen)</text:p>
            <text:p text:style-name="common-al">
            <text:span text:style-name="nadrukvet">Activiteiten: </text:span>Grondwerkzaamheden; </text:p>
            <text:p text:style-name="common-al">
            <text:span text:style-name="nadrukvet">Zaaknummer: </text:span>W.Z19.109111.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5212D0-FDFC-47A0-B130-0D534BEBE598" xlink:type="simple">http://www.nijmegen.nl/vergunningpagina/?guid=DB5212D0-FDFC-47A0-B130-0D534BEBE5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8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61 428215.98</meta:user-defined>
    <meta:user-defined meta:name="DC.title">Schependomlaan 32 te Nijmegen: vervangen van de gietijzeren leiding voor PVCsv leiding in verband met reconstructie van de weg - omgevingsvergunning - Aanvraag ontvangen</meta:user-defined>
    <meta:user-defined meta:name="OVERHEID.PostcodeHuisnummer/OVERHEIDop.postcodeHuisnummer">6542VA 51</meta:user-defined>
    <meta:user-defined meta:name="OVERHEIDop.straatnaam">Oscar Carréstraat</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84</meta:user-defined>
    <meta:user-defined meta:name="OVERHEIDop.GmbID/DC.identifier">gmb-2019-280184</meta:user-defined>
    <meta:user-defined meta:name="OVERHEIDop.versieInformatie"/>
  </office:meta>
</office:document-meta>
</file>