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Lambertusplein/Kerkstraat Horst, verleende vergunning op basis van de Algemene Plaatselijke Verordening (besluitdatum 15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de verkoop van vietnamese loempia's en shoarma door Chopsticks vanaf 1 januari 2020</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6 november 2019</text:span></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018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06.02 384989.52</meta:user-defined>
    <meta:user-defined meta:name="DC.title">St. Lambertusplein/Kerkstraat Horst, verleende vergunning op basis van de Algemene Plaatselijke Verordening (besluitdatum 15 november 2019)</meta:user-defined>
    <meta:user-defined meta:name="OVERHEID.PostcodeHuisnummer/OVERHEIDop.postcodeHuisnummer">5961GD 4b</meta:user-defined>
    <meta:user-defined meta:name="OVERHEIDop.straatnaam">Kerkstraat</meta:user-defined>
    <meta:user-defined meta:name="OVERHEIDop.woonplaats">Horst</meta:user-defined>
    <meta:user-defined meta:name="DCTERMS.W3CDTF/DCTERMS.available">2019-11-19</meta:user-defined>
    <meta:user-defined meta:name="DCTERMS.W3CDTF/OVERHEIDop.jaargang">2019</meta:user-defined>
    <meta:user-defined meta:name="OVERHEIDop.publicationIssue">280180</meta:user-defined>
    <meta:user-defined meta:name="OVERHEIDop.GmbID/DC.identifier">gmb-2019-280180</meta:user-defined>
    <meta:user-defined meta:name="OVERHEIDop.versieInformatie"/>
  </office:meta>
</office:document-meta>
</file>