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66a tm 76g (links naast 78) in Heiloo, het bouwen van twee bedrijfsverzamelgebouwen (Havikshorst) 8 november 2019 (WABO190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017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49.63 511715.18</meta:user-defined>
    <meta:user-defined meta:name="DC.title">Gemeente Heiloo, verleende Omgevingsvergunning (regulier), De Droogmakerij 66a tm 76g (links naast 78) in Heiloo, het bouwen van twee bedrijfsverzamelgebouwen (Havikshorst) 8 november 2019 (WABO1901273)</meta:user-defined>
    <meta:user-defined meta:name="OVERHEID.PostcodeHuisnummer/OVERHEIDop.postcodeHuisnummer">1851LX 48d</meta:user-defined>
    <meta:user-defined meta:name="OVERHEIDop.straatnaam">De Droogmakerij</meta:user-defined>
    <meta:user-defined meta:name="OVERHEIDop.woonplaats">Heilo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79</meta:user-defined>
    <meta:user-defined meta:name="OVERHEIDop.GmbID/DC.identifier">gmb-2019-280179</meta:user-defined>
    <meta:user-defined meta:name="OVERHEIDop.versieInformatie"/>
  </office:meta>
</office:document-meta>
</file>