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inglistraat 25, 9746 BJ Groningen – plaatsen dakkapel (verzenddatum 13-11-2019, dossiernummer 20197423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17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7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7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75 583255</meta:user-defined>
    <meta:user-defined meta:name="DC.title">Verleende omgevingsvergunning: Zwinglistraat 25, 9746 BJ Groningen – plaatsen dakkapel (verzenddatum 13-11-2019, dossiernummer 201974235)</meta:user-defined>
    <meta:user-defined meta:name="OVERHEID.PostcodeHuisnummer/OVERHEIDop.postcodeHuisnummer">9746BJ 25</meta:user-defined>
    <meta:user-defined meta:name="OVERHEIDop.straatnaam">Zwingli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170</meta:user-defined>
    <meta:user-defined meta:name="OVERHEIDop.GmbID/DC.identifier">gmb-2019-280170</meta:user-defined>
    <meta:user-defined meta:name="OVERHEIDop.versieInformatie"/>
  </office:meta>
</office:document-meta>
</file>