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straat 9a, 9712 LW Groningen – realiseren dakterras (verzenddatum 13-11-2019, dossiernummer 20197429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16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6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65 582467</meta:user-defined>
    <meta:user-defined meta:name="DC.title">Verleende omgevingsvergunning: Wipstraat 9a, 9712 LW Groningen – realiseren dakterras (verzenddatum 13-11-2019, dossiernummer 201974299)</meta:user-defined>
    <meta:user-defined meta:name="OVERHEID.PostcodeHuisnummer/OVERHEIDop.postcodeHuisnummer">9712LW 9a</meta:user-defined>
    <meta:user-defined meta:name="OVERHEIDop.straatnaam">Wip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165</meta:user-defined>
    <meta:user-defined meta:name="OVERHEIDop.GmbID/DC.identifier">gmb-2019-280165</meta:user-defined>
    <meta:user-defined meta:name="OVERHEIDop.versieInformatie"/>
  </office:meta>
</office:document-meta>
</file>