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Exploitatie-/Terrasvergunning, Lunchroom Anytyme Oudorp, Edisonweg 1A, 1821 BN,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
            <text:p text:style-name="common-al">Voor een horecalokaliteit kunnen meerdere vergunningen zijn verleend, zoals een drank- en horecavergunning, een exploitatievergunning of een terrasvergunning. </text:p>
            <text:p text:style-name="common-al">  </text:p>
            <text:p text:style-name="common-al">
            <text:span text:style-name="nadrukondlijn">Verleend op 14 november 2019:</text:span>
          </text:p>
            <text:p text:style-name="common-al">
            <text:span text:style-name="nadrukondlijn">Drank- en Horecavergunning en exploitatie-/terrasvergunning</text:span>
          </text:p>
            <text:p text:style-name="common-al">
            <text:span text:style-name="nadrukvet">Naam: Anytyme Oudorp B.V.</text:span>
          </text:p>
            <text:p text:style-name="common-al">
            <text:span text:style-name="nadrukvet">Handelsnaam: </text:span>Lunchroom Anytyme Oudorp</text:p>
            <text:p text:style-name="common-al">
            <text:span text:style-name="nadrukvet">Adres: </text:span>Edisonweg 1A, 1821 BN Alkmaar</text:p>
            <text:p text:style-name="common-al">
            <text:span text:style-name="nadrukvet">Openingstijden: </text:span>dagelijks van 07:00 en 22:00 uur.</text:p>
            <text:p text:style-name="common-al">  </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016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6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6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3338 515614</meta:user-defined>
    <meta:user-defined meta:name="DC.title">Verleende Drank- en Horeca-/Exploitatie-/Terrasvergunning, Lunchroom Anytyme Oudorp, Edisonweg 1A, 1821 BN, Alkmaar</meta:user-defined>
    <meta:user-defined meta:name="OVERHEID.PostcodeHuisnummer/OVERHEIDop.postcodeHuisnummer">1821BN 1d</meta:user-defined>
    <meta:user-defined meta:name="OVERHEIDop.straatnaam">Edisonweg</meta:user-defined>
    <meta:user-defined meta:name="OVERHEIDop.woonplaats">Alkmaar</meta:user-defined>
    <meta:user-defined meta:name="DCTERMS.W3CDTF/DCTERMS.available">2019-11-20</meta:user-defined>
    <meta:user-defined meta:name="DCTERMS.W3CDTF/OVERHEIDop.jaargang">2019</meta:user-defined>
    <meta:user-defined meta:name="OVERHEIDop.publicationIssue">280164</meta:user-defined>
    <meta:user-defined meta:name="OVERHEIDop.GmbID/DC.identifier">gmb-2019-280164</meta:user-defined>
    <meta:user-defined meta:name="OVERHEIDop.versieInformatie"/>
  </office:meta>
</office:document-meta>
</file>