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senberghstraat 9, 9718 LD Groningen – per direct vellen 1 boom (populier op achtererf) (verzenddatum 12-11-2019, dossiernummer 2019750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1 581934</meta:user-defined>
    <meta:user-defined meta:name="DC.title">Verleende omgevingsvergunning: Wassenberghstraat 9, 9718 LD Groningen – per direct vellen 1 boom (populier op achtererf) (verzenddatum 12-11-2019, dossiernummer 201975034)</meta:user-defined>
    <meta:user-defined meta:name="OVERHEID.PostcodeHuisnummer/OVERHEIDop.postcodeHuisnummer">9718LD 9</meta:user-defined>
    <meta:user-defined meta:name="OVERHEIDop.straatnaam">Wassenbergh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162</meta:user-defined>
    <meta:user-defined meta:name="OVERHEIDop.GmbID/DC.identifier">gmb-2019-280162</meta:user-defined>
    <meta:user-defined meta:name="OVERHEIDop.versieInformatie"/>
  </office:meta>
</office:document-meta>
</file>