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Gelegen tussen De Wieke en Zandwal, het kappen van tien knotwil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5 novem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Gelegen tussen De Wieke en Zandwal,</text:p>
            <text:p text:style-name="common-al">het kappen van tien knotwilgen, (78251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tot 6 weken na publicatie worden ingezien. U kunt zich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0161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6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6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9810 544444</meta:user-defined>
    <meta:user-defined meta:name="DC.title">Gemeente Borger-Odoorn, Valthermond, Gelegen tussen De Wieke en Zandwal, het kappen van tien knotwilgen (verleend)</meta:user-defined>
    <meta:user-defined meta:name="OVERHEID.PostcodeHuisnummer/OVERHEIDop.postcodeHuisnummer">7876GZ 33</meta:user-defined>
    <meta:user-defined meta:name="OVERHEIDop.straatnaam">De Wieke</meta:user-defined>
    <meta:user-defined meta:name="OVERHEIDop.woonplaats">Valthermond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161</meta:user-defined>
    <meta:user-defined meta:name="OVERHEIDop.GmbID/DC.identifier">gmb-2019-280161</meta:user-defined>
    <meta:user-defined meta:name="OVERHEIDop.versieInformatie"/>
  </office:meta>
</office:document-meta>
</file>