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175 - Gemeente Stadskanaal - Verleend: omgevingsvergunning (reguliere procedure)  voor het bouwen van een woning, A-kade 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is de volgende omgevingsvergunning verleend: A-kade 9, 9581 AH Musselkanaal, het bouwen van een woning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1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58175</meta:user-defined>
    <dc:language>nl</dc:language>
    <meta:user-defined meta:name="OVERHEID.EPSG28992/DC.spatial">264773 549926</meta:user-defined>
    <meta:user-defined meta:name="DC.title">Z-19-058175 - Gemeente Stadskanaal - Verleend: omgevingsvergunning (reguliere procedure)  voor het bouwen van een woning, A-kade 9 in Musselkanaal</meta:user-defined>
    <meta:user-defined meta:name="OVERHEID.PostcodeHuisnummer/OVERHEIDop.postcodeHuisnummer">9581AH 10</meta:user-defined>
    <meta:user-defined meta:name="OVERHEIDop.straatnaam">A-kade</meta:user-defined>
    <meta:user-defined meta:name="OVERHEIDop.woonplaats">Musselkan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57</meta:user-defined>
    <meta:user-defined meta:name="OVERHEIDop.GmbID/DC.identifier">gmb-2019-280157</meta:user-defined>
    <meta:user-defined meta:name="OVERHEIDop.versieInformatie"/>
  </office:meta>
</office:document-meta>
</file>