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Lisserbroek, Lisserdijk 540, 2165 AK, bouwen van een schuur in de achtertuin, verzenddatum 14-11-2019, zaaknummer 3289103, olonummer 4725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14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4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4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78 474567</meta:user-defined>
    <meta:user-defined meta:name="DC.title">Ingetrokken omgevingsvergunning, Lisserbroek, Lisserdijk 540, 2165 AK, bouwen van een schuur in de achtertuin, verzenddatum 14-11-2019, zaaknummer 3289103, olonummer 4725417.</meta:user-defined>
    <meta:user-defined meta:name="OVERHEID.PostcodeHuisnummer/OVERHEIDop.postcodeHuisnummer">2165AK 540</meta:user-defined>
    <meta:user-defined meta:name="OVERHEIDop.straatnaam">Lisserdijk</meta:user-defined>
    <meta:user-defined meta:name="OVERHEIDop.woonplaats">Lisserbroe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48</meta:user-defined>
    <meta:user-defined meta:name="OVERHEIDop.GmbID/DC.identifier">gmb-2019-280148</meta:user-defined>
    <meta:user-defined meta:name="OVERHEIDop.versieInformatie"/>
  </office:meta>
</office:document-meta>
</file>