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80*"/>
    </style:style>
  </office:automatic-styles>
  <office:body>
    <office:text>
      <text:p text:style-name="new_page_staatscourant"/>
      <text:p text:style-name="single-kop-titel">Verordening van de gemeenteraad van de gemeente Noordoostpolder houdende regels omtrent heffing en invordering van marktgeld (Marktgeldverordening 2020)</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text:p>
            <text:p text:style-name="al">1 oktober 2019, no. 19.0001602;</text:p>
            <text:p text:style-name="al"/>
            <text:p text:style-name="al">gelet op artikel 229, eerste lid, aanhef en onderdelen a en b van de Gemeentewet;</text:p>
            <text:p text:style-name="al"/>
            <text:p text:style-name="al">B E S L U I T:</text:p>
            <text:p text:style-name="al"/>
            <text:p text:style-name="al">vast te stellen de </text:p>
            <text:p text:style-name="al">
            <text:span text:style-name="nadrukvet">VERORDENING op de heffing en invordering van marktgeld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en kalenderkwartaal : drie achtereenvolgende kalendermaanden, respectievelijk beginnende op 1 januari, 1 april, 1 juli en 1 oktober;</text:p>
              </text:list-item>
              <text:list-item text:style-override="id1-3-2-2-1-3-2">
                <text:number>b.</text:number>
                <text:p text:style-name="al">een maand : een kalendermaand;</text:p>
              </text:list-item>
              <text:list-item text:style-override="id1-3-2-2-1-3-3">
                <text:number>c.</text:number>
                <text:p text:style-name="al">een meter : een strekkende met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gebruik of genot van standplaatsen op het (de) daarvoor aangewezen marktterrein(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is verschuldigd bij het innemen van de standplaats.</text:p>
              </text:list-item>
              <text:list-item text:style-override="id1-3-2-2-5-3">
                <text:number>2.</text:number>
                <text:p text:style-name="al">Indien de belastingplicht in de loop van het belastingtijdvak eindigt,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item text:style-override="id1-3-2-2-5-4">
                <text:number>3.</text:number>
                <text:p text:style-name="al">Indien degene, die het in artikel 2 omschreven gebruik of genot heeft wegens ziekte of ongeval gedurende tenminste één maand geen standplaats heeft kunnen innemen,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voor het recht als bedoeld in hoofdstuk 1 onderdeel 1.2 van de bij deze verordening behorende tarieventabel, is gelijk aan het kalenderkwartaa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text:p>
              </text:list-item>
              <text:list-item text:style-override="id1-3-2-2-7-3">
                <text:number>2.</text:number>
                <text:p text:style-name="al">Het recht als bedoeld in hoofdstuk 1 onderdeel 1.1 van de bij deze verordening behorende tarieventabel, dient bij het innemen van de standplaats te worden voldaan.</text:p>
              </text:list-item>
              <text:list-item text:style-override="id1-3-2-2-7-4">
                <text:number>3.</text:number>
                <text:p text:style-name="al">Het recht als bedoeld in hoofdstuk 1 onderdeel 1.2 van de bij deze verordening behorende tarieventabel,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Marktgeldverordening 2019" van 12 november 2018, no. 590094-1, wordt ingetrokken met ingang van de in artikel 11,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Marktgeldverordening 2020.</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1 november 2019.</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Bijlage 1 Tarieventabel behorende bij de "Marktgeldverordening 2020".</text:p>
          <text:p text:style-name="al">Hoofdstuk 1 Maatstaven en tarieven marktgelde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per dag voor de warenmarkt in Emmeloord die plaatsvindt op donderda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5,00 voor een standplaats die tot 12.00 uur wordt ingenomen;</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6,00 voor een standplaats die tot 14.30 uur wordt ingenome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recht als bedoeld in onderdeel 1.1.1 en 1.1.1.2 wordt verhoogd met € 2,00 per strekkende meter standplaats, met een minimum van € 8,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per kalenderkwartaal voor de warenmarkt in Emmeloord die plaatsvindt op donderd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65,00 voor een standplaats die tot 12.00 uur wordt ingenomen;</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78,00 voor een standplaats die tot 14.30 uur wordt ingenom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recht als bedoeld in onderdeel 1.2.1 en 1.2.1.1 wordt verhoogd met € 19,57 per strekkende meter standplaats, met een minimum van € 78,28</text:p>
                </table:table-cell>
              </table:table-row>
            </table:table>
            <text:p text:style-name="table_bottom"/>
          </text:section>
          <text:p text:style-name="al">Behoort bij het raadsbesluit van 11 november 2019.</text:p>
          <text:p text:style-name="al">De griffier van de gemeente Noordoostpold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014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4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4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o. 0171122572</meta:user-defined>
    <meta:user-defined meta:name="DCTERMS.alternative">Marktgeldverordening 2020</meta:user-defined>
    <dc:language>nl</dc:language>
    <meta:user-defined meta:name="OVERHEID.Gemeente/DC.spatial">Noordoostpolder</meta:user-defined>
    <meta:user-defined meta:name="DC.title">Verordening van de gemeenteraad van de gemeente Noordoostpolder houdende regels omtrent heffing en invordering van marktgeld (Marktgeldverordening 2020)</meta:user-defined>
    <meta:user-defined meta:name="DCTERMS.W3CDTF/DCTERMS.available">2019-11-19</meta:user-defined>
    <meta:user-defined meta:name="DCTERMS.W3CDTF/OVERHEIDop.jaargang">2019</meta:user-defined>
    <meta:user-defined meta:name="OVERHEIDop.publicationIssue">280142</meta:user-defined>
    <meta:user-defined meta:name="OVERHEIDop.betreftRegeling">CVDR629298_1</meta:user-defined>
    <meta:user-defined meta:name="xs:date/OVERHEIDop.startdatum">2019-11-27</meta:user-defined>
    <meta:user-defined meta:name="OVERHEIDop.GmbID/DC.identifier">gmb-2019-280142</meta:user-defined>
    <meta:user-defined meta:name="OVERHEIDop.versieInformatie"/>
  </office:meta>
</office:document-meta>
</file>