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chagen houdende regels omtrent mandaatbesluit aanwijzing toezichthouders We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fdeling 10.1.1 van de Algemene wet bestuursrecht, artikel 5:11 van de Algemene wet bestuursrecht en artikel 6.1 van de Wet maatschappelijke ondersteu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I.</text:number>
                <text:p text:style-name="al">het college van burgemeester en wethouders van gemeente Den Helder aan te wijzen al toezichthouder;</text:p>
              </text:list-item>
              <text:list-item text:style-override="id1-3-2-2-1-3-2">
                <text:number>II.</text:number>
                <text:p text:style-name="al">het college van burgemeester en wethouders van gemeente Den Helder mandaat te verlenen om medewerkers van de gemeente Den Helder aan te wijzen als toezichthouders. </text:p>
              </text:list-item>
            </text:list>
            <text:p text:style-name="al">te bepalen dat dit besluit in werking treedt op de eerste dag na die van de bekendmaking en terugwerkt tot 5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chagen op 5 maart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N. Swellengrebe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1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5:11 van de Algemene wet bestuursrecht]|[1.0:c:BWBR0005537&amp;artikel=5%3A11&amp;g=2019-10-01</meta:user-defined>
    <meta:user-defined meta:name="DC.source">artikel 6.1 van de Wet maatschappelijke ondersteuning 2015]|[1.0:c:BWBR0035362&amp;artikel=6.1&amp;g=2019-07-01</meta:user-defined>
    <meta:user-defined meta:name="OVERHEIDop.referentienummer">1900. 9967</meta:user-defined>
    <meta:user-defined meta:name="DCTERMS.alternative">Mandaatbesluit aanwijzing toezichthouders Wet maatschappelijke ondersteuning 2015</meta:user-defined>
    <dc:language>nl</dc:language>
    <meta:user-defined meta:name="OVERHEID.Gemeente/DC.spatial">Schagen</meta:user-defined>
    <meta:user-defined meta:name="DC.title">Besluit van het college van burgemeester en wethouders van de gemeente Schagen houdende regels omtrent mandaatbesluit aanwijzing toezichthouders Wet maatschappelijke ondersteuning 2015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41</meta:user-defined>
    <meta:user-defined meta:name="OVERHEIDop.betreftRegeling">CVDR629297_1</meta:user-defined>
    <meta:user-defined meta:name="OVERHEIDop.GmbID/DC.identifier">gmb-2019-280141</meta:user-defined>
    <meta:user-defined meta:name="xs:date/OVERHEIDop.startdatum">2019-11-21</meta:user-defined>
    <meta:user-defined meta:name="OVERHEIDop.versieInformatie"/>
  </office:meta>
</office:document-meta>
</file>