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Spaarndam, Ringweg 73, 2064 KH, realiseren van een garage met kapverdieping, constructieve muurdoorbraken, dakkapellen, en een uitbouw, verzenddatum 14-11-2019, zaaknummer 3154072, olonummer 45400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138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3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138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19 491836</meta:user-defined>
    <meta:user-defined meta:name="DC.title">Verlengde beslistermijn omgevingsvergunning, Spaarndam, Ringweg 73, 2064 KH, realiseren van een garage met kapverdieping, constructieve muurdoorbraken, dakkapellen, en een uitbouw, verzenddatum 14-11-2019, zaaknummer 3154072, olonummer 4540067.</meta:user-defined>
    <meta:user-defined meta:name="OVERHEID.PostcodeHuisnummer/OVERHEIDop.postcodeHuisnummer">2064KH 73</meta:user-defined>
    <meta:user-defined meta:name="OVERHEIDop.straatnaam">Ringweg</meta:user-defined>
    <meta:user-defined meta:name="OVERHEIDop.woonplaats">Spaarndam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138</meta:user-defined>
    <meta:user-defined meta:name="OVERHEIDop.GmbID/DC.identifier">gmb-2019-280138</meta:user-defined>
    <meta:user-defined meta:name="OVERHEIDop.versieInformatie"/>
  </office:meta>
</office:document-meta>
</file>