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Stokserweg 1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19 een melding inrit ontvangen en geaccepteerd voor het realiseren van een tweede inrit op locatie Stokserweg 19 te Panningen. De melding is geregistreerd onder zaaknummer 1894210927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12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2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909.81 371689.85</meta:user-defined>
    <meta:user-defined meta:name="DC.title">melding inrit Stokserweg 19 te Panningen</meta:user-defined>
    <meta:user-defined meta:name="OVERHEID.PostcodeHuisnummer/OVERHEIDop.postcodeHuisnummer">5981NE 19</meta:user-defined>
    <meta:user-defined meta:name="OVERHEIDop.straatnaam">Stokserweg</meta:user-defined>
    <meta:user-defined meta:name="OVERHEIDop.woonplaats">Panning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27</meta:user-defined>
    <meta:user-defined meta:name="OVERHEIDop.GmbID/DC.identifier">gmb-2019-280127</meta:user-defined>
    <meta:user-defined meta:name="OVERHEIDop.versieInformatie"/>
  </office:meta>
</office:document-meta>
</file>