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Vijfmorgen 1, 4254 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Sleeuwijk: Vijfmorgen 1, 4254 CH</text:span>, woning uitbreiden (OV20190070/4162345); ingekomen op 23 januari 2019;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Vijfmorgen 1, 4254 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12</meta:user-defined>
    <meta:user-defined meta:name="OVERHEIDop.GmbID/DC.identifier">gmb-2019-2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CH 1</meta:user-defined>
    <meta:user-defined meta:name="OVERHEIDop.woonplaats">Sleeuwijk</meta:user-defined>
    <meta:user-defined meta:name="OVERHEIDop.straatnaam">Vijfmorg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139 425265</meta:user-defined>
    <meta:user-defined meta:name="OVERHEIDop.versieInformatie"/>
  </office:meta>
</office:document-meta>
</file>