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47: Incidentele festiviteit, Hoeve De Bonte Kraai, Luiten Ambachtstraat 28, 4944 AT Raams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</text:p>
            <text:p text:style-name="common-al"/>
            <text:list text:style-name="id1-3-2-1-1-3">
              <text:list-item text:style-override="id1-3-2-1-1-3-1">
                <text:number>1.</text:number>
                <text:p text:style-name="al">Hoeve De Bonte Kraai, Luiten Ambachtstraat 28, 4944 AT Raamsdonk </text:p>
              </text:list-item>
            </text:list>
            <text:p text:style-name="last-al">De festiviteit vindt plaats op 31 december 2019 vanaf 11.00 tot  01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011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1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1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22832 411108</meta:user-defined>
    <meta:user-defined meta:name="DC.title">Week 47: Incidentele festiviteit, Hoeve De Bonte Kraai, Luiten Ambachtstraat 28, 4944 AT Raamsdonk</meta:user-defined>
    <meta:user-defined meta:name="OVERHEID.PostcodeHuisnummer/OVERHEIDop.postcodeHuisnummer">4944AT 28</meta:user-defined>
    <meta:user-defined meta:name="OVERHEIDop.straatnaam">Luiten Ambachtstraat</meta:user-defined>
    <meta:user-defined meta:name="OVERHEIDop.woonplaats">Raamsdon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119</meta:user-defined>
    <meta:user-defined meta:name="OVERHEIDop.GmbID/DC.identifier">gmb-2019-280119</meta:user-defined>
    <meta:user-defined meta:name="OVERHEIDop.versieInformatie"/>
  </office:meta>
</office:document-meta>
</file>