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7: Incidentele festiviteit, Handbaltoernooi/Goodflooring-H.M.C.Raamsdonksveer , Kloosterweg 2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Handbalvereniging Goodflooring-HMC, Kloosterweg 2, 4941 EG Raamsdonksveer. </text:p>
              </text:list-item>
            </text:list>
            <text:p text:style-name="last-al">De festiviteit vindt plaats op 22 augustus 2020 vanaf 17.00 tot  0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11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519 411178</meta:user-defined>
    <meta:user-defined meta:name="DC.title">Week 47: Incidentele festiviteit, Handbaltoernooi/Goodflooring-H.M.C.Raamsdonksveer , Kloosterweg 2 in Raamsdonksveer</meta:user-defined>
    <meta:user-defined meta:name="OVERHEID.PostcodeHuisnummer/OVERHEIDop.postcodeHuisnummer">4941EG 2</meta:user-defined>
    <meta:user-defined meta:name="OVERHEIDop.straatnaam">Kloosterweg</meta:user-defined>
    <meta:user-defined meta:name="OVERHEIDop.woonplaats">Raamsdonksv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16</meta:user-defined>
    <meta:user-defined meta:name="OVERHEIDop.GmbID/DC.identifier">gmb-2019-280116</meta:user-defined>
    <meta:user-defined meta:name="OVERHEIDop.versieInformatie"/>
  </office:meta>
</office:document-meta>
</file>