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ote Belt 82, 2133 GC, uitbreiden van de woning aan de voorzijde, verzenddatum 14-11-2019, zaaknummer 3218589, olonummer 4603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11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62 480910</meta:user-defined>
    <meta:user-defined meta:name="DC.title">Verleende omgevingsvergunning, Hoofddorp, Grote Belt 82, 2133 GC, uitbreiden van de woning aan de voorzijde, verzenddatum 14-11-2019, zaaknummer 3218589, olonummer 4603043.</meta:user-defined>
    <meta:user-defined meta:name="OVERHEID.PostcodeHuisnummer/OVERHEIDop.postcodeHuisnummer">2133GC 82</meta:user-defined>
    <meta:user-defined meta:name="OVERHEIDop.straatnaam">Grote Belt</meta:user-defined>
    <meta:user-defined meta:name="OVERHEIDop.woonplaats">Hoofddorp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14</meta:user-defined>
    <meta:user-defined meta:name="OVERHEIDop.GmbID/DC.identifier">gmb-2019-280114</meta:user-defined>
    <meta:user-defined meta:name="OVERHEIDop.versieInformatie"/>
  </office:meta>
</office:document-meta>
</file>