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verleende evenementenvergunning, Handbaltoernooi/Goodflooring-H.M.C.Raamsdonksveer , Kloosterweg 2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: 22 aug. 2020 van 09.30 tot 00.30 uur en 23 aug. 2020 van 10.00 uur tot 19.00 uur</text:p>
            <text:p text:style-name="common-al">Locatie: Kloosterweg 2 in Raamsdonksveer</text:p>
            <text:p text:style-name="common-al">Organisatie: Goodflooring-H.M.C. Raamsdonksveer</text:p>
            <text:p text:style-name="common-al">Vergunning verzonden op 13 november 2019</text:p>
            <text:p text:style-name="common-al">Procedure 3 is van toepassing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/>
          </text:p>
            <text:p text:style-name="common-al"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onder punt 5.</text:p>
            <text:p text:style-name="common-al"/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011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1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1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519 411178</meta:user-defined>
    <meta:user-defined meta:name="DC.title">Week 47: verleende evenementenvergunning, Handbaltoernooi/Goodflooring-H.M.C.Raamsdonksveer , Kloosterweg 2 in Raamsdonksveer</meta:user-defined>
    <meta:user-defined meta:name="OVERHEID.PostcodeHuisnummer/OVERHEIDop.postcodeHuisnummer">4941EG 2</meta:user-defined>
    <meta:user-defined meta:name="OVERHEIDop.straatnaam">Kloosterweg</meta:user-defined>
    <meta:user-defined meta:name="OVERHEIDop.woonplaats">Raamsdonksve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113</meta:user-defined>
    <meta:user-defined meta:name="OVERHEIDop.GmbID/DC.identifier">gmb-2019-280113</meta:user-defined>
    <meta:user-defined meta:name="OVERHEIDop.versieInformatie"/>
  </office:meta>
</office:document-meta>
</file>