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</text:p>
            <text:p text:style-name="common-al">Omschrijving: kappen van twee bomen</text:p>
            <text:p text:style-name="common-al">Dossiernummer: 20190653</text:p>
            <text:p text:style-name="common-al">Datum verzending: 01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1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3</meta:user-defined>
    <meta:user-defined meta:name="DCTERMS.abstract">kappen van twee bomen</meta:user-defined>
    <dc:language>nl</dc:language>
    <meta:user-defined meta:name="OVERHEID.EPSG28992/DC.spatial">209155.31 442413.74</meta:user-defined>
    <meta:user-defined meta:name="DC.title">Verleende omgevingsvergunning: Wehl, Nieuw Wehlseweg 14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11</meta:user-defined>
    <meta:user-defined meta:name="OVERHEIDop.GmbID/DC.identifier">gmb-2019-280111</meta:user-defined>
    <meta:user-defined meta:name="OVERHEIDop.versieInformatie"/>
  </office:meta>
</office:document-meta>
</file>