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Vijver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Vijverlaan 8</text:p>
            <text:p text:style-name="common-al">Omschrijving: kappen van een Esdoorn</text:p>
            <text:p text:style-name="common-al">Dossiernummer: 20190668</text:p>
            <text:p text:style-name="common-al">Datum verzending: 01-11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0110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110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110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668</meta:user-defined>
    <meta:user-defined meta:name="DCTERMS.abstract">kappen van een Esdoorn</meta:user-defined>
    <dc:language>nl</dc:language>
    <meta:user-defined meta:name="OVERHEID.EPSG28992/DC.spatial">218263.17 441258.34</meta:user-defined>
    <meta:user-defined meta:name="DC.title">Verleende omgevingsvergunning: Doetinchem, Vijverlaan 8</meta:user-defined>
    <meta:user-defined meta:name="OVERHEID.PostcodeHuisnummer/OVERHEIDop.postcodeHuisnummer">7004</meta:user-defined>
    <meta:user-defined meta:name="OVERHEIDop.woonplaats">Doetinchem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110</meta:user-defined>
    <meta:user-defined meta:name="OVERHEIDop.GmbID/DC.identifier">gmb-2019-280110</meta:user-defined>
    <meta:user-defined meta:name="OVERHEIDop.versieInformatie"/>
  </office:meta>
</office:document-meta>
</file>