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plaatsen nieuwe toegangspoort aan voorgevel en isoleren dak van bestaande schuur, Ingberdorpsstraat 38, 6273 NG, Ing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Ingberdorpsstraat 38, 6273 NG Ingb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nieuwe toegangspoort aan voorgevel en isoleren dak van bestaande schuur</text:p>
                  </table:table-cell>
                  <table:table-cell table:style-name="entry" table:number-rows-spanned="1" table:number-columns-spanned="1">
                    <text:p text:style-name="table_al">29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1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nieuwe toegangspoort aan voorgevel en isoleren dak van bestaande schuur, Ingberdorpsstraat 38, 6273 NG, Ing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11</meta:user-defined>
    <meta:user-defined meta:name="OVERHEIDop.GmbID/DC.identifier">gmb-2019-2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3NG 38</meta:user-defined>
    <meta:user-defined meta:name="OVERHEIDop.woonplaats">Ingber</meta:user-defined>
    <meta:user-defined meta:name="OVERHEIDop.straatnaam">Ingber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667 314523</meta:user-defined>
    <meta:user-defined meta:name="OVERHEIDop.versieInformatie"/>
  </office:meta>
</office:document-meta>
</file>