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lta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ltastraat 98</text:p>
            <text:p text:style-name="common-al">Omschrijving: realiseren van een uitweg</text:p>
            <text:p text:style-name="common-al">Dossiernummer: 20190706</text:p>
            <text:p text:style-name="common-al">Datum indiening: 01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6</meta:user-defined>
    <meta:user-defined meta:name="DCTERMS.abstract">realiseren van een uitweg</meta:user-defined>
    <dc:language>nl</dc:language>
    <meta:user-defined meta:name="OVERHEID.EPSG28992/DC.spatial">214628.08 442822.17</meta:user-defined>
    <meta:user-defined meta:name="DC.title">Aanvraag omgevingsvergunning: Doetinchem, Voltastraat 98</meta:user-defined>
    <meta:user-defined meta:name="OVERHEID.PostcodeHuisnummer/OVERHEIDop.postcodeHuisnummer">7006RW 98</meta:user-defined>
    <meta:user-defined meta:name="OVERHEIDop.straatnaam">Voltastraat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8</meta:user-defined>
    <meta:user-defined meta:name="OVERHEIDop.GmbID/DC.identifier">gmb-2019-280108</meta:user-defined>
    <meta:user-defined meta:name="OVERHEIDop.versieInformatie"/>
  </office:meta>
</office:document-meta>
</file>