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Bonge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Bongerd 51</text:p>
            <text:p text:style-name="common-al">Omschrijving: vervangen van de handelsreclame</text:p>
            <text:p text:style-name="common-al">Dossiernummer: 20190712</text:p>
            <text:p text:style-name="common-al">Datum indiening: 05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12</meta:user-defined>
    <meta:user-defined meta:name="DCTERMS.abstract">vervangen van de handelsreclame</meta:user-defined>
    <dc:language>nl</dc:language>
    <meta:user-defined meta:name="OVERHEID.EPSG28992/DC.spatial">214870.13 441747.68</meta:user-defined>
    <meta:user-defined meta:name="DC.title">Aanvraag omgevingsvergunning: Doetinchem, de Bongerd 51</meta:user-defined>
    <meta:user-defined meta:name="OVERHEID.PostcodeHuisnummer/OVERHEIDop.postcodeHuisnummer">7006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2</meta:user-defined>
    <meta:user-defined meta:name="OVERHEIDop.GmbID/DC.identifier">gmb-2019-280102</meta:user-defined>
    <meta:user-defined meta:name="OVERHEIDop.versieInformatie"/>
  </office:meta>
</office:document-meta>
</file>