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sbeekweg 1 te IJmuiden, wijzi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tot en met 1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/>
            <text:p text:style-name="common-al">
            <text:span text:style-name="nadrukvet">IJmuiden </text:span>
          </text:p>
            <text:p text:style-name="common-al">Willemsbeekweg 1, wijzigen gevel (30/01/2019) 434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1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Willemsbeekweg 1 te IJmuiden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10</meta:user-defined>
    <meta:user-defined meta:name="OVERHEIDop.GmbID/DC.identifier">gmb-2019-28010</meta:user-defined>
    <meta:user-defined meta:name="OVERHEID.TaxonomieBeleidsagenda/OVERHEID.category">Huisvesting | Organisatie en beleid</meta:user-defined>
    <meta:user-defined meta:name="OVERHEIDop.referentienummer">434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GT 1</meta:user-defined>
    <meta:user-defined meta:name="OVERHEIDop.woonplaats">IJmuiden</meta:user-defined>
    <meta:user-defined meta:name="OVERHEIDop.straatnaam">Willemsbee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898 496996</meta:user-defined>
    <meta:user-defined meta:name="OVERHEIDop.versieInformatie"/>
  </office:meta>
</office:document-meta>
</file>