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Fabriekstraat 17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Fabriekstraat 17C</text:p>
            <text:p text:style-name="common-al">Omschrijving: intern verbouwen van het pand</text:p>
            <text:p text:style-name="common-al">Dossiernummer: 20190697</text:p>
            <text:p text:style-name="common-al">Datum indiening: 29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09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9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9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97</meta:user-defined>
    <meta:user-defined meta:name="DCTERMS.abstract">intern verbouwen van het pand</meta:user-defined>
    <dc:language>nl</dc:language>
    <meta:user-defined meta:name="OVERHEID.EPSG28992/DC.spatial">217637.45 441019.14</meta:user-defined>
    <meta:user-defined meta:name="DC.title">Aanvraag omgevingsvergunning: Doetinchem, Fabriekstraat 17 C</meta:user-defined>
    <meta:user-defined meta:name="OVERHEID.PostcodeHuisnummer/OVERHEIDop.postcodeHuisnummer">7005</meta:user-defined>
    <meta:user-defined meta:name="OVERHEIDop.woonplaats">Doetinche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099</meta:user-defined>
    <meta:user-defined meta:name="OVERHEIDop.GmbID/DC.identifier">gmb-2019-280099</meta:user-defined>
    <meta:user-defined meta:name="OVERHEIDop.versieInformatie"/>
  </office:meta>
</office:document-meta>
</file>